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ccent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-2017" table:style-name="ta1">
        <table:table-column table:style-name="co1" table:number-columns-repeated="4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table:number-columns-repeated="16380" table:style-name="ce3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15834" table:style-name="ce5">
            <text:p>215834</text:p>
          </table:table-cell>
          <table:table-cell office:value-type="float" office:value="928599" table:style-name="ce5">
            <text:p>928599</text:p>
          </table:table-cell>
          <table:table-cell office:value-type="float" office:value="3436822" table:style-name="ce5">
            <text:p>3436822</text:p>
          </table:table-cell>
          <table:table-cell table:number-columns-repeated="16380" table:style-name="ce3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3473" table:style-name="ce5">
            <text:p>23473</text:p>
          </table:table-cell>
          <table:table-cell office:value-type="float" office:value="38747" table:style-name="ce5">
            <text:p>38747</text:p>
          </table:table-cell>
          <table:table-cell office:value-type="float" office:value="1262376" table:style-name="ce5">
            <text:p>1262376</text:p>
          </table:table-cell>
          <table:table-cell table:number-columns-repeated="16380" table:style-name="ce3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14097" table:style-name="ce5">
            <text:p>114097</text:p>
          </table:table-cell>
          <table:table-cell office:value-type="float" office:value="197432" table:style-name="ce5">
            <text:p>197432</text:p>
          </table:table-cell>
          <table:table-cell office:value-type="float" office:value="2153668" table:style-name="ce5">
            <text:p>2153668</text:p>
          </table:table-cell>
          <table:table-cell table:number-columns-repeated="16380" table:style-name="ce3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51192" table:style-name="ce5">
            <text:p>151192</text:p>
          </table:table-cell>
          <table:table-cell office:value-type="float" office:value="60793" table:style-name="ce5">
            <text:p>60793</text:p>
          </table:table-cell>
          <table:table-cell office:value-type="float" office:value="2824593" table:style-name="ce5">
            <text:p>2824593</text:p>
          </table:table-cell>
          <table:table-cell table:number-columns-repeated="16380" table:style-name="ce3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1974" table:style-name="ce5">
            <text:p>31974</text:p>
          </table:table-cell>
          <table:table-cell office:value-type="float" office:value="58393" table:style-name="ce5">
            <text:p>58393</text:p>
          </table:table-cell>
          <table:table-cell office:value-type="float" office:value="2017926" table:style-name="ce5">
            <text:p>2017926</text:p>
          </table:table-cell>
          <table:table-cell table:number-columns-repeated="16380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9823" table:style-name="ce5">
            <text:p>19823</text:p>
          </table:table-cell>
          <table:table-cell office:value-type="float" office:value="183426" table:style-name="ce5">
            <text:p>183426</text:p>
          </table:table-cell>
          <table:table-cell office:value-type="float" office:value="1443684" table:style-name="ce5">
            <text:p>1443684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5" style:family="table-cell" style:data-style-name="N0">
      <style:table-cell-properties fo:background-color="#4472C4"/>
      <style:text-properties fo:color="#FFFFFF"/>
    </style: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lin Nuñez</meta:initial-creator>
    <dc:creator>Bibian Cuevas</dc:creator>
    <meta:creation-date>2017-10-17T21:54:36Z</meta:creation-date>
    <dc:date>2020-09-14T20:55:44Z</dc:date>
  </office:meta>
</office:document-meta>
</file>