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Accent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Comma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o-Estadisticas-CCG-2012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Línea 700</text:p>
          </table:table-cell>
          <table:table-cell office:value-type="string" table:style-name="ce2">
            <text:p>Línea 311</text:p>
          </table:table-cell>
          <table:table-cell office:value-type="string" table:style-name="ce2">
            <text:p>*462</text:p>
          </table:table-cell>
          <table:table-cell table:number-columns-repeated="16380" table:style-name="ce3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15834" table:style-name="ce5">
            <text:p>215834</text:p>
          </table:table-cell>
          <table:table-cell office:value-type="float" office:value="928599" table:style-name="ce5">
            <text:p>928599</text:p>
          </table:table-cell>
          <table:table-cell office:value-type="float" office:value="3436822" table:style-name="ce5">
            <text:p>3436822</text:p>
          </table:table-cell>
          <table:table-cell table:number-columns-repeated="16380" table:style-name="ce3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3473" table:style-name="ce5">
            <text:p>23473</text:p>
          </table:table-cell>
          <table:table-cell office:value-type="float" office:value="38747" table:style-name="ce5">
            <text:p>38747</text:p>
          </table:table-cell>
          <table:table-cell office:value-type="float" office:value="1262376" table:style-name="ce5">
            <text:p>1262376</text:p>
          </table:table-cell>
          <table:table-cell table:number-columns-repeated="16380" table:style-name="ce3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14097" table:style-name="ce5">
            <text:p>114097</text:p>
          </table:table-cell>
          <table:table-cell office:value-type="float" office:value="197432" table:style-name="ce5">
            <text:p>197432</text:p>
          </table:table-cell>
          <table:table-cell office:value-type="float" office:value="2153668" table:style-name="ce5">
            <text:p>2153668</text:p>
          </table:table-cell>
          <table:table-cell table:number-columns-repeated="16380" table:style-name="ce3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51192" table:style-name="ce5">
            <text:p>151192</text:p>
          </table:table-cell>
          <table:table-cell office:value-type="float" office:value="60793" table:style-name="ce5">
            <text:p>60793</text:p>
          </table:table-cell>
          <table:table-cell office:value-type="float" office:value="2824593" table:style-name="ce5">
            <text:p>2824593</text:p>
          </table:table-cell>
          <table:table-cell table:number-columns-repeated="16380" table:style-name="ce3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31974" table:style-name="ce5">
            <text:p>31974</text:p>
          </table:table-cell>
          <table:table-cell office:value-type="float" office:value="58393" table:style-name="ce5">
            <text:p>58393</text:p>
          </table:table-cell>
          <table:table-cell office:value-type="float" office:value="2017926" table:style-name="ce5">
            <text:p>2017926</text:p>
          </table:table-cell>
          <table:table-cell table:number-columns-repeated="16380" table:style-name="ce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5" style:family="table-cell" style:data-style-name="N0">
      <style:table-cell-properties fo:background-color="#4472C4"/>
      <style:text-properties fo:color="#FFFFFF"/>
    </style: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/>
    <dc:description/>
    <dc:subject/>
    <meta:initial-creator>Crislin Nuñez</meta:initial-creator>
    <dc:creator>Lic. Agueda Ondina Garcia Garcia</dc:creator>
    <meta:creation-date>2017-10-17T21:54:36Z</meta:creation-date>
    <dc:date>2022-10-12T10:32:44Z</dc:date>
  </office:meta>
</office:document-meta>
</file>