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70.95pt" style:use-optimal-row-height="false" fo:break-before="auto"/>
    </style:style>
    <style:style style:name="ro13" style:family="table-row">
      <style:table-row-properties style:row-height="61.95pt" style:use-optimal-row-height="false" fo:break-before="auto"/>
    </style:style>
    <style:style style:name="ro14" style:family="table-row">
      <style:table-row-properties style:row-height="43.2pt" style:use-optimal-row-height="true" fo:break-before="auto"/>
    </style:style>
    <style:style style:name="ro15" style:family="table-row">
      <style:table-row-properties style:row-height="28.8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7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st__OAI_2018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ón Solicitada</text:p>
          </table:table-cell>
          <table:table-cell office:value-type="string" table:style-name="ce2">
            <text:p>Tiempo de Respuesta</text:p>
          </table:table-cell>
          <table:table-cell office:value-type="string" table:style-name="ce2">
            <text:p>Porcentaje de cumplimie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3">
            <text:p>1/30/2018</text:p>
          </table:table-cell>
          <table:table-cell office:value-type="string" table:style-name="ce4">
            <text:p>Solicitud apoyo para certificación Portal de Transparencia Ayuntamiento de Hondo Valle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3">
            <text:p>2/28/2018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3">
            <text:p>3/8/2018</text:p>
          </table:table-cell>
          <table:table-cell office:value-type="string" table:style-name="ce4">
            <text:p>Solicitud información sobre proyectos futuros relacionados a las TIC de la OPTIC</text:p>
          </table:table-cell>
          <table:table-cell office:value-type="string" table:style-name="ce5">
            <text:p>3 dia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3">
            <text:p>4/26/2018</text:p>
          </table:table-cell>
          <table:table-cell office:value-type="string" table:style-name="ce4">
            <text:p>Solicitud información sobre cuál es el proceso para participar en las solicitudes que hace la Institución para colocar publicidad en medios de comunicación.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09T00:00:00" table:style-name="ce7">
            <text:p>5/9/2018</text:p>
          </table:table-cell>
          <table:table-cell office:value-type="string" table:style-name="ce8">
            <text:p>Solicitud informacion sobre procedimiento para que las instituciones gubernamentales puedan alojar su sitio web en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7">
            <text:p>5/23/2018</text:p>
          </table:table-cell>
          <table:table-cell office:value-type="string" table:style-name="ce8">
            <text:p>Solicitud copias de documentos de propuesta y evaluación, proceso de Licitación OPTIC-CCC-LPN-2018-0001</text:p>
          </table:table-cell>
          <table:table-cell office:value-type="string" table:style-name="ce2">
            <text:p>2 dí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7">
            <text:p>6/30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7">
            <text:p>7/9/2018</text:p>
          </table:table-cell>
          <table:table-cell office:value-type="string" table:style-name="ce8">
            <text:p>Solicitud informacion, preguntas diversas sobre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7">
            <text:p>7/31/2018</text:p>
          </table:table-cell>
          <table:table-cell office:value-type="string" table:style-name="ce8">
            <text:p>Solicitud información sobre vacantes disponibles</text:p>
          </table:table-cell>
          <table:table-cell office:value-type="string" table:style-name="ce9">
            <text:p>5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7">
            <text:p>8/23/2018</text:p>
          </table:table-cell>
          <table:table-cell office:value-type="string" table:style-name="ce8">
            <text:p>Solicitud información sobre Sistema 311</text:p>
          </table:table-cell>
          <table:table-cell office:value-type="string" table:style-name="ce9">
            <text:p>3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9-17T00:00:00" table:style-name="ce7">
            <text:p>9/17/2018</text:p>
          </table:table-cell>
          <table:table-cell office:value-type="string" table:style-name="ce8">
            <text:p>Solicitud de contacto Dpto. De comunicaciones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10-30T00:00:00" table:style-name="ce7">
            <text:p>10/30/2018</text:p>
          </table:table-cell>
          <table:table-cell office:value-type="string" table:style-name="ce8">
            <text:p>Solicitud de información sobre Ley de Comercio Electrónico y Firmas Digitales y la Ley de Protección de Datos Personales</text:p>
          </table:table-cell>
          <table:table-cell office:value-type="string" table:style-name="ce9">
            <text:p>9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3">
          <table:table-cell office:value-type="date" office:date-value="2018-11-30T00:00:00" table:style-name="ce7">
            <text:p>11/30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5">
          <table:table-cell office:value-type="date" office:date-value="2019-01-07T00:00:00" table:style-name="ce7">
            <text:p>1/7/2019</text:p>
          </table:table-cell>
          <table:table-cell office:value-type="string" table:style-name="ce8">
            <text:p>Solicitud de información pública, Relación de las contrataciones de artistas o agrupación artísticas realizadas por esta institución en el año 2018, detallado por datos de razón social y nombre comercial de persona contratada, datos del representante, monto del contrato y objeto de la contratación, y copia del/los contratos suscritos.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7">
            <text:p>2/21/2019</text:p>
          </table:table-cell>
          <table:table-cell office:value-type="string" table:style-name="ce8">
            <text:p>Solicitud de información sobre escala salarial aprobada por el MAP</text:p>
          </table:table-cell>
          <table:table-cell office:value-type="string" table:style-name="ce9">
            <text:p>7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7">
          <table:table-cell office:value-type="date" office:date-value="2019-02-24T00:00:00" table:style-name="ce7">
            <text:p>2/24/2019</text:p>
          </table:table-cell>
          <table:table-cell office:value-type="string" table:style-name="ce8">
            <text:p>Solicitud de información pública a traves del SAIP, sobre la eficacia de las contrataciones públicas en la República Dominicana.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8">
          <table:table-cell office:value-type="date" office:date-value="2019-03-06T00:00:00" table:style-name="ce7">
            <text:p>3/6/2019</text:p>
          </table:table-cell>
          <table:table-cell office:value-type="string" table:style-name="ce8">
            <text:p>Solicitud de información pública a traves del SAIP, sobre - Estadísticas sobre protección de datos personales en la República Dominicana.</text:p>
            <text:p>- Estadísticas sobre la administración electrónica o 'e-administración' en la República Dominicana.</text:p>
            <text:p>- Reglamentos y/o normas de la OPTIC sobre protección de datos personales.</text:p>
            <text:p>- Reglamentos y/o normas de la OPTIC sobre la administración electrónica.</text:p>
            <text:p>- Informes de la OPTIC sobre protección de datos personales.</text:p>
            <text:p>- Informes de la OPTIC sobre la administración electrónica.</text:p>
          </table:table-cell>
          <table:table-cell office:value-type="string" table:style-name="ce9">
            <text:p>10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10">
            <text:p>4/30/2019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7">
            <text:p>5/16/2019</text:p>
          </table:table-cell>
          <table:table-cell office:value-type="string" table:style-name="ce8">
            <text:p>Solicitud de información pública a traves del SAIP, sobre Norma para la gestion de los Residuos Elécricos y Electrónicos (RAEE)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1">
          <table:table-cell office:value-type="date" office:date-value="2019-06-18T00:00:00" table:style-name="ce7">
            <text:p>6/18/2019</text:p>
          </table:table-cell>
          <table:table-cell office:value-type="string" table:style-name="ce8">
            <text:p>Solicitud de información pública a traves del SAIP, sobre el procedimiento para solicitar la firma digital para las insituciones públicas.</text:p>
          </table:table-cell>
          <table:table-cell office:value-type="string" table:style-name="ce9">
            <text:p>2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2">
          <table:table-cell office:value-type="date" office:date-value="2019-07-01T00:00:00" table:style-name="ce7">
            <text:p>7/1/2019</text:p>
          </table:table-cell>
          <table:table-cell office:value-type="string" table:style-name="ce8">
            <text:p>Solicitud de información pública a traves del SAIP, sobre el pago de Optic por el arrendamiento de su oficina en el edificio de la Av. 27 de febrero casi esquina Nuñez de Caceres, a que inomobiliaria paga y el nombre de los propietarios del edificio segun el contrato de arrendamiento.</text:p>
          </table:table-cell>
          <table:table-cell office:value-type="string" table:style-name="ce11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3">
          <table:table-cell office:value-type="date" office:date-value="2019-09-30T00:00:00" table:style-name="ce7">
            <text:p>9/30/2019</text:p>
          </table:table-cell>
          <table:table-cell office:value-type="string" table:style-name="ce8">
            <text:p>Solicitud de información pública a traves del SAIP, sobre el conjunto de las quejas, denuncias, reclamaciones y sugerencias recibidas o tramitadas a la OAI correspondientes a la OPTIC, con relación a los cementerios de la provincia de Santo Domingo desde la creación de la plataforma 311.</text:p>
          </table:table-cell>
          <table:table-cell office:value-type="string" table:style-name="ce8">
            <text:p>2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4">
          <table:table-cell office:value-type="date" office:date-value="2019-10-01T00:00:00" table:style-name="ce10">
            <text:p>10/1/2019</text:p>
          </table:table-cell>
          <table:table-cell office:value-type="string" table:style-name="ce12">
            <text:p>Solicitud de información pública a traves del SAIP, sobre programas relativos al internet de las cosas (IoT), datos masivos (Big data), inteligencia artificial (IA) para ser aplicados en la administración y el sistema de justicia de justicia.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5">
          <table:table-cell office:value-type="date" office:date-value="2019-10-21T00:00:00" table:style-name="ce10">
            <text:p>10/21/2019</text:p>
          </table:table-cell>
          <table:table-cell office:value-type="string" table:style-name="ce12">
            <text:p>Solicitud de información pública a traves del SAIP, sobre Gestión y tramitación de la administración pública y tributaria.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10">
            <text:p>4/22/2020</text:p>
          </table:table-cell>
          <table:table-cell office:value-type="string" table:style-name="ce9">
            <text:p>Solicitud de información pública a través del SAIP, sobre el presupuesto operativo 2020</text:p>
          </table:table-cell>
          <table:table-cell office:value-type="string" table:style-name="ce11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0">
            <text:p>4/22/2020</text:p>
          </table:table-cell>
          <table:table-cell office:value-type="string" table:style-name="ce8">
            <text:p>Solicitud de información pública a través del SAIP, sobre la nómina en formato excel editable marzo 2020</text:p>
          </table:table-cell>
          <table:table-cell office:value-type="string" table:style-name="ce11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0">
            <text:p>4/22/2020</text:p>
          </table:table-cell>
          <table:table-cell office:value-type="string" table:style-name="ce8">
            <text:p>Solicitud de información pública a través del SAIP, sobre cantidad de establecimientos a nivel nacional de la OPTIC</text:p>
          </table:table-cell>
          <table:table-cell office:value-type="string" table:style-name="ce11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0">
            <text:p>4/22/2020</text:p>
          </table:table-cell>
          <table:table-cell office:value-type="string" table:style-name="ce9">
            <text:p>Solicitud de información pública a través del SAIP, sobre requisitos para ser director general de la oficina presidencial de tecnologías de la información y comunicación.</text:p>
          </table:table-cell>
          <table:table-cell office:value-type="string" table:style-name="ce11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6-15T00:00:00" table:style-name="ce7">
            <text:p>6/15/2020</text:p>
          </table:table-cell>
          <table:table-cell office:value-type="string" table:style-name="ce8">
            <text:p>Solicitud de información pública a través del SAIP, sobre los servicios públicos electrónicos con los que cuentan la Administración Pública y a los cuales los ciudadanos pueden acceder de manera online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6-15T00:00:00" table:style-name="ce7">
            <text:p>6/15/2020</text:p>
          </table:table-cell>
          <table:table-cell office:value-type="string" table:style-name="ce8">
            <text:p>Solicitud de información pública a través del SAIP, sobre listado detallado de los servicios públicos electrónicos a los cuales los ciudadanos pueden acceder de manera virtual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6-16T00:00:00" table:style-name="ce7">
            <text:p>6/16/2020</text:p>
          </table:table-cell>
          <table:table-cell office:value-type="string" table:style-name="ce8">
            <text:p>Solicitud de información pública a través del SAIP, sobre cual ha sido su estadística de flujo de actividad o comportamiento ante la declaratoria de estado de emergencia y cuarentena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7-13T00:00:00" table:style-name="ce10">
            <text:p>7/13/2020</text:p>
          </table:table-cell>
          <table:table-cell office:value-type="string" table:style-name="ce9">
            <text:p>Solicitud de información pública a través del SAIP, Nómina empleados fijos y contratados, conteniendo tiempo de servicio, posición y salario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7-21T00:00:00" table:style-name="ce10">
            <text:p>7/21/2020</text:p>
          </table:table-cell>
          <table:table-cell office:value-type="string" table:style-name="ce8">
            <text:p>Solicitud de información pública a través del SAIP, Cantidad de personas que han sido beneficiados por los CTCs en general y por provincia.</text:p>
            <text:p>-Personas 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7-21T00:00:00" table:style-name="ce10">
            <text:p>7/21/2020</text:p>
          </table:table-cell>
          <table:table-cell office:value-type="string" table:style-name="ce8">
            <text:p>Solicitud de información pública a través del SAIP, Cantidad de personas</text:p>
            <text:p>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0-14T00:00:00" table:style-name="ce10">
            <text:p>10/14/2020</text:p>
          </table:table-cell>
          <table:table-cell office:value-type="string" table:style-name="ce9">
            <text:p>Solicitud de información pública a través del SAIP, Cuantas y cuales empresas les han brindado servicio a la OPTI en los últimos 8 años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11-18T00:00:00" table:style-name="ce10">
            <text:p>11/18/2020</text:p>
          </table:table-cell>
          <table:table-cell office:value-type="string" table:style-name="ce9">
            <text:p>Solicitud de información pública a través del SAIP, proveer un listado de los correos institucionales de los servidores públicos que trabajaran en los distintos departamentos de la institución</text:p>
          </table:table-cell>
          <table:table-cell office:value-type="string" table:style-name="ce2">
            <text:p>10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1-18T00:00:00" table:style-name="ce10">
            <text:p>11/18/2020</text:p>
          </table:table-cell>
          <table:table-cell office:value-type="string" table:style-name="ce9">
            <text:p>Solicitud de información pública a través del SAIP, sobre las puntuaciones y evaluaciones del iTICge 2019, con todos sus indicadores.</text:p>
          </table:table-cell>
          <table:table-cell office:value-type="string" table:style-name="ce2">
            <text:p>8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10">
            <text:p>11/25/2020</text:p>
          </table:table-cell>
          <table:table-cell office:value-type="string" table:style-name="ce9">
            <text:p>Solicitud de información pública a través del SAIP, sobre las vacantes disponibles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1-28T00:00:00" table:style-name="ce10">
            <text:p>11/28/2020</text:p>
          </table:table-cell>
          <table:table-cell office:value-type="string" table:style-name="ce9">
            <text:p>Solicitud de información pública a través del SAIP, informaciones del indicador ITICGE hasta el 17 de agosto del 2020, y del 18 de agosto al 17 de noviembre del 2020.</text:p>
          </table:table-cell>
          <table:table-cell office:value-type="string" table:style-name="ce2">
            <text:p>8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1-01-15T00:00:00" table:style-name="ce7">
            <text:p>1/15/2021</text:p>
          </table:table-cell>
          <table:table-cell office:value-type="string" table:style-name="ce9">
            <text:p>Solicitud de información pública a través del SAIP, sobre todos los contratos y pagos suscritos de la Optic con la la empresa AVANSI, SRL RNC: 130222509</text:p>
          </table:table-cell>
          <table:table-cell office:value-type="string" table:style-name="ce2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1-15T00:00:00" table:style-name="ce7">
            <text:p>1/15/2021</text:p>
          </table:table-cell>
          <table:table-cell office:value-type="string" table:style-name="ce9">
            <text:p>Solicitud de información pública a través del SAIP, sobre los acuerdos de colaboración entre la Suprema Corte de Justicia y la OPTIC para proporcionarle la firma digital.</text:p>
          </table:table-cell>
          <table:table-cell office:value-type="string" table:style-name="ce2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3-16T00:00:00" table:style-name="ce7">
            <text:p>3/16/2021</text:p>
          </table:table-cell>
          <table:table-cell office:value-type="string" table:style-name="ce9">
            <text:p>Solicitud de información pública a través del SAIP, sobre la cantidad de solicitudes hechas a través del 311 al 2020 y exclusivamente en el 2020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3-16T00:00:00" table:style-name="ce7">
            <text:p>3/16/2021</text:p>
          </table:table-cell>
          <table:table-cell office:value-type="string" table:style-name="ce9">
            <text:p>Solicitud de información pública a través del SAIP, sobre la cantidad de organizaciones que tienen en funcionamiento la e-participación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4-22T00:00:00" table:style-name="ce7">
            <text:p>4/22/2021</text:p>
          </table:table-cell>
          <table:table-cell office:value-type="string" table:style-name="ce9">
            <text:p>Solicitud de información pública a través del SAIP, sobre el requerimiento de una relación del Indicador (SISTICGE).</text:p>
          </table:table-cell>
          <table:table-cell office:value-type="string" table:style-name="ce2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4-22T00:00:00" table:style-name="ce7">
            <text:p>4/22/2021</text:p>
          </table:table-cell>
          <table:table-cell office:value-type="string" table:style-name="ce9">
            <text:p>Solicitud de información pública a través del SAIP, sobre Listado de software utilizado en las instituciones del estado.</text:p>
          </table:table-cell>
          <table:table-cell office:value-type="string" table:style-name="ce2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6-07T00:00:00" table:style-name="ce7">
            <text:p>6/7/2021</text:p>
          </table:table-cell>
          <table:table-cell office:value-type="string" table:style-name="ce9">
            <text:p>Solicitud de información pública a través del SAIP, sobre si la Dirección de atención al ciudadano cuenta con contratos de servicios de call center externos.</text:p>
          </table:table-cell>
          <table:table-cell office:value-type="string" table:style-name="ce2">
            <text:p>10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10/28/2021</text:p>
          </table:table-cell>
          <table:table-cell office:value-type="string" table:style-name="ce9">
            <text:p>Solicitud de información pública sobre vacantes disponibles para soporte técnico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10-28T00:00:00" table:style-name="ce7">
            <text:p>10/28/2021</text:p>
          </table:table-cell>
          <table:table-cell office:value-type="string" table:style-name="ce9">
            <text:p>Solicitud de información pública, CERRADA a requerimiento del ciudadano por duplicidad de solicitud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2-01-04T00:00:00" table:style-name="ce7">
            <text:p>1/4/2022</text:p>
          </table:table-cell>
          <table:table-cell office:value-type="string" table:style-name="ce9">
            <text:p>Solicitud de información pública sobre nivel de uso de los servicios en linea a traves del Portal del Ciudadano servicosrd.gob.do</text:p>
          </table:table-cell>
          <table:table-cell office:value-type="string" table:style-name="ce2">
            <text:p>1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5">
          <table:table-cell office:value-type="date" office:date-value="2022-01-12T00:00:00" table:style-name="ce7">
            <text:p>1/12/2022</text:p>
          </table:table-cell>
          <table:table-cell office:value-type="string" table:style-name="ce9">
            <text:p>Solicitud de información pública, sobre diferencia entre Portal de Transparencia y Portal Datos Abiertos.</text:p>
          </table:table-cell>
          <table:table-cell office:value-type="string" table:style-name="ce2">
            <text:p>10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5-11T00:00:00" table:style-name="ce7">
            <text:p>5/11/2022</text:p>
          </table:table-cell>
          <table:table-cell office:value-type="string" table:style-name="ce9">
            <text:p>Solicitud de información pública, sobre descargar nomina desde el Portal Unico de Transparencia en archivo exportable en cualquiera de las siguientes versiones .xls, .csv, .txt o .xlsx</text:p>
          </table:table-cell>
          <table:table-cell office:value-type="string" table:style-name="ce2">
            <text:p>1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4">
          <table:table-cell office:value-type="date" office:date-value="2022-05-13T00:00:00" table:style-name="ce7">
            <text:p>5/13/2022</text:p>
          </table:table-cell>
          <table:table-cell office:value-type="string" table:style-name="ce12">
            <text:p>Solicitud de información pública, sobre Estadísticas o informes relacionados a las regiones de republica dominicana donde mas se han desarrollado las TIC tecnologías de la información y comunicación, desde el año 1997 hasta la actualidad.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5-24T00:00:00" table:style-name="ce7">
            <text:p>5/24/2022</text:p>
          </table:table-cell>
          <table:table-cell office:value-type="string" table:style-name="ce12">
            <text:p>Solicitud de información pública, sobre conocer si la institución recibió tarjetas de bono navideño correspondiente al 2021/2022.</text:p>
            <text:p/>
          </table:table-cell>
          <table:table-cell office:value-type="string" table:style-name="ce2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7">
          <table:table-cell office:value-type="date" office:date-value="2022-09-18T00:00:00" table:style-name="ce7">
            <text:p>9/18/2022</text:p>
          </table:table-cell>
          <table:table-cell office:value-type="string" table:style-name="ce9">
            <text:p>Solicitud de información sobre cuales ayuntamientos y juntas distritales fueron beneficiados, esto es, cuáles tienen página web y correo electrónico institucional .gob.do como resultado del acuerdo entre la OGTIC y FEDOMU firmado en sept del 2021 y cuales gobernaciones provinciales la OGTIC ha dotado de páginas web, corre electrónico institucional y otros servicios electrónico.</text:p>
          </table:table-cell>
          <table:table-cell office:value-type="string" table:style-name="ce2">
            <text:p>1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5">
          <table:table-cell office:value-type="date" office:date-value="2023-01-03T00:00:00" table:style-name="ce7">
            <text:p>1/3/2023</text:p>
          </table:table-cell>
          <table:table-cell office:value-type="string" table:style-name="ce12">
            <text:p>Solicitud de información pública sobre costo renovación de pasaporte normal y VIP, asi como tiempo de entrega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7">
            <text:p>1/10/2023</text:p>
          </table:table-cell>
          <table:table-cell office:value-type="string" table:style-name="ce12">
            <text:p>Solicitud de información pública, sobre medios de contacto CONDEI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7">
            <text:p>1/17/2023</text:p>
          </table:table-cell>
          <table:table-cell office:value-type="string" table:style-name="ce12">
            <text:p>Solicitud de información pública, sobre medios de contacto JCE, Suc. Ave. 27 de febrero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2-23T00:00:00" table:style-name="ce7">
            <text:p>2/23/2023</text:p>
          </table:table-cell>
          <table:table-cell office:value-type="string" table:style-name="ce12">
            <text:p>Solicitud de información pública, sobre cuales son los requisitos para obtener la autorizacion por parte de la OGTIC para la compra de equipos 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2-21T00:00:00" table:style-name="ce7">
            <text:p>2/21/2023</text:p>
          </table:table-cell>
          <table:table-cell office:value-type="string" table:style-name="ce12">
            <text:p>Solicitud de información pública, relacionada a las Estadísticas Nacionales e Internacionales sobre el Avance de Gobierno Digital de la República Dominicana.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3-06T00:00:00" table:style-name="ce7">
            <text:p>3/6/2023</text:p>
          </table:table-cell>
          <table:table-cell office:value-type="string" table:style-name="ce12">
            <text:p>Solicitud de información pública, sobre Portales Web Juntas distritales, Arroyo Barril y Las Galeras, Gobernación de Samaná</text:p>
          </table:table-cell>
          <table:table-cell office:value-type="string" table:style-name="ce2">
            <text:p>1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7">
            <text:p>4/10/2023</text:p>
          </table:table-cell>
          <table:table-cell office:value-type="string" table:style-name="ce12">
            <text:p>Evaluación del Desarrollo de Internet en República Dominicana</text:p>
          </table:table-cell>
          <table:table-cell office:value-type="string" table:style-name="ce2">
            <text:p>14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7">
            <text:p>5/11/2023</text:p>
          </table:table-cell>
          <table:table-cell office:value-type="string" table:style-name="ce12">
            <text:p>Estadisticas de género uso de TICs, en Instituciones Gubernamentales.</text:p>
          </table:table-cell>
          <table:table-cell office:value-type="string" table:style-name="ce2">
            <text:p>1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5-13T00:00:00" table:style-name="ce7">
            <text:p>5/13/2023</text:p>
          </table:table-cell>
          <table:table-cell office:value-type="string" table:style-name="ce12">
            <text:p>Relación con detalles de las compras de bienes y servicios a la empresa INVERSIONES CORGARHI, S.R.L</text:p>
          </table:table-cell>
          <table:table-cell office:value-type="string" table:style-name="ce2">
            <text:p>4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4">
          <table:table-cell office:value-type="date" office:date-value="2023-07-07T00:00:00" table:style-name="ce7">
            <text:p>7/7/2023</text:p>
          </table:table-cell>
          <table:table-cell office:value-type="string" table:style-name="ce12">
            <text:p>A modo de sugerencia, Crear la Oficina Virtual 5S (Sector gubernamental, empresarial, escalinata familiar (núcleo familiar), Iglesia católica y Carreras Profesionales) para alcanzar con más anticipación el Desarrollo Económico del Estado Dominicano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8-17T00:00:00" table:style-name="ce7">
            <text:p>8/17/2023</text:p>
          </table:table-cell>
          <table:table-cell office:value-type="string" table:style-name="ce12">
            <text:p>Infomación detallada sobre quienes ocupan los cargos en la intitucion(OGTIC) y el salario devengado por cada uno de ellos.</text:p>
          </table:table-cell>
          <table:table-cell office:value-type="string" table:style-name="ce2">
            <text:p>1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7">
            <text:p>8/29/2023</text:p>
          </table:table-cell>
          <table:table-cell office:value-type="string" table:style-name="ce12">
            <text:p>Para fines de estudios Universitario, solicitud CERTIFICADO DE BACHILLER</text:p>
          </table:table-cell>
          <table:table-cell office:value-type="string" table:style-name="ce2">
            <text:p>1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2T00:00:00" table:style-name="ce7">
            <text:p>2/2/2024</text:p>
          </table:table-cell>
          <table:table-cell office:value-type="string" table:style-name="ce12">
            <text:p>Solicitud Trabajo de investigación para El Tono</text:p>
          </table:table-cell>
          <table:table-cell office:value-type="string" table:style-name="ce2">
            <text:p>11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7">
            <text:p>2/5/2024</text:p>
          </table:table-cell>
          <table:table-cell office:value-type="string" table:style-name="ce12">
            <text:p>Solicitud Información sobre el teletrabajo</text:p>
          </table:table-cell>
          <table:table-cell office:value-type="string" table:style-name="ce2">
            <text:p>6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7">
            <text:p>3/1/2024</text:p>
          </table:table-cell>
          <table:table-cell office:value-type="string" table:style-name="ce12">
            <text:p>Solicitud usuarios del portal de transparencia</text:p>
          </table:table-cell>
          <table:table-cell office:value-type="string" table:style-name="ce2">
            <text:p>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7">
            <text:p>3/9/2024</text:p>
          </table:table-cell>
          <table:table-cell office:value-type="string" table:style-name="ce12">
            <text:p>Solicitud Actualización base de datos, para fines de programa de capacitación</text:p>
          </table:table-cell>
          <table:table-cell office:value-type="string" table:style-name="ce2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12">
            <text:p>solicitud de apoyo con remision de la Estrategia Nacional de Ciberseguridad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5">
          <table:table-cell office:value-type="date" office:date-value="2024-06-19T00:00:00" table:style-name="ce7">
            <text:p>6/19/2024</text:p>
          </table:table-cell>
          <table:table-cell office:value-type="string" table:style-name="ce12">
            <text:p>Solicitud de información sobre leyes o normativas que apoyan la interoperabilidad de los sistemas en la República Dominicana</text:p>
          </table:table-cell>
          <table:table-cell office:value-type="string" table:style-name="ce2">
            <text:p>1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/>
      <number:text>/</number:text>
      <number:day/>
      <number:text>/</number:text>
      <number:year number:style="long"/>
    </number:dat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tina.taveras</meta:initial-creator>
    <dc:creator>Bibian Miguelina Cuevas Fontanillas</dc:creator>
    <meta:creation-date>2017-01-19T14:47:00Z</meta:creation-date>
    <dc:date>2024-07-19T21:30:33Z</dc:date>
    <meta:user-defined meta:name="ICV">C9EA579DED204169B0795AF1E44F2154</meta:user-defined>
    <meta:user-defined meta:name="KSOProductBuildVer">1033-11.2.0.11341</meta:user-defined>
  </office:meta>
</office:document-meta>
</file>