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automatic-styles>
    <style:style style:name="ce1" style:family="table-cell" style:parent-style-name="Accent5_32_3" style:data-style-name="N0">
      <style:table-cell-properties style:vertical-align="automatic"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" style:family="table-cell" style:parent-style-name="Accent5_32_3" style:data-style-name="N0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3" style:family="table-cell" style:parent-style-name="Accent5_32_3" style:data-style-name="N36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4" style:family="table-cell" style:parent-style-name="Accent5_32_3" style:data-style-name="N19">
      <style:table-cell-properties fo:background-color="#203764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19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10.541cm" style:use-optimal-column-width="true"/>
    </style:style>
    <style:style style:name="co4" style:family="table-column">
      <style:table-column-properties fo:break-before="auto" style:column-width="10.668cm" style:use-optimal-column-width="true"/>
    </style:style>
    <style:style style:name="co5" style:family="table-column">
      <style:table-column-properties fo:break-before="auto" style:column-width="11.9168333333333cm" style:use-optimal-column-width="true"/>
    </style:style>
    <style:style style:name="co6" style:family="table-column">
      <style:table-column-properties fo:break-before="auto" style:column-width="11.0278333333333cm" style:use-optimal-column-width="true"/>
    </style:style>
    <style:style style:name="co7" style:family="table-column">
      <style:table-column-properties fo:break-before="auto" style:column-width="8.3185cm" style:use-optimal-column-width="true"/>
    </style:style>
    <style:style style:name="co8" style:family="table-column">
      <style:table-column-properties fo:break-before="auto" style:column-width="10.8585cm" style:use-optimal-column-width="true"/>
    </style:style>
    <style:style style:name="co9" style:family="table-column">
      <style:table-column-properties fo:break-before="auto" style:column-width="12.827cm" style:use-optimal-column-width="true"/>
    </style:style>
    <style:style style:name="co10" style:family="table-column">
      <style:table-column-properties fo:break-before="auto" style:column-width="19.177cm" style:use-optimal-column-width="true"/>
    </style:style>
    <style:style style:name="co11" style:family="table-column">
      <style:table-column-properties fo:break-before="auto" style:column-width="18.9865cm" style:use-optimal-column-width="true"/>
    </style:style>
    <style:style style:name="co12" style:family="table-column">
      <style:table-column-properties fo:break-before="auto" style:column-width="15.5363333333333cm" style:use-optimal-column-width="true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¿A través de qué línea recibió el servicio?</text:p>
          </table:table-cell>
          <table:table-cell office:value-type="string" table:style-name="ce2">
            <text:p>¿Cómo califica el tiempo para recibir el servicio solicitado?</text:p>
          </table:table-cell>
          <table:table-cell office:value-type="string" table:style-name="ce2">
            <text:p>¿Cómo califica la cortesía del representante que le atendió?</text:p>
          </table:table-cell>
          <table:table-cell office:value-type="string" table:style-name="ce2">
            <text:p>¿Cómo califica la profesionalidad del representante que le atendió?</text:p>
          </table:table-cell>
          <table:table-cell office:value-type="string" table:style-name="ce2">
            <text:p>¿Cómo califica la solución proporcionada a su requerimiento?</text:p>
          </table:table-cell>
          <table:table-cell office:value-type="string" table:style-name="ce2">
            <text:p>¿En general, cómo evalúa el servicio recibido?</text:p>
          </table:table-cell>
          <table:table-cell office:value-type="string" table:style-name="ce2">
            <text:p>¿Qué tan fácil fue para usted acceder al servicio que recibió?</text:p>
          </table:table-cell>
          <table:table-cell office:value-type="string" table:style-name="ce2">
            <text:p>¿Cómo califica el servicio recibido en comparación con lo que esperaba?</text:p>
          </table:table-cell>
          <table:table-cell office:value-type="string" table:style-name="ce1">
            <text:p><text:s/>¿Cuánto tiempo ahorró al utilizar la línea *462 en lugar de acudir directamente a las oficinas de la institución?</text:p>
          </table:table-cell>
          <table:table-cell office:value-type="string" table:style-name="ce1">
            <text:p>¿Cuánto dinero ahorró al utilizar la línea *462 en lugar de acudir directamente a las oficinas de la institución?</text:p>
          </table:table-cell>
          <table:table-cell office:value-type="string" table:style-name="ce1">
            <text:p>¿Qué tan probable es que recomiende la línea *462 / 3-1-1 a un familiar, amigo o colega?</text:p>
          </table:table-cell>
          <table:table-cell table:number-columns-repeated="16372"/>
        </table:table-row>
        <table:table-row table:style-name="ro1">
          <table:table-cell office:value-type="date" office:date-value="2025-07-01T08:29:16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09:08:22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09:14:23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09:20:15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01T09:30:30" table:style-name="ce6">
            <text:p>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09:32:17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09:32:34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09:38:20" table:style-name="ce6">
            <text:p>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10:26:09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12:14:12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01T14:07:54" table:style-name="ce6">
            <text:p>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1T14:35:41" table:style-name="ce6">
            <text:p>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08:15:09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10:54:14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12:18:28" table:style-name="ce6">
            <text:p>2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13:06:19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13:25:05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14:41:20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02T15:19:59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02T15:53:19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16:44:27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2T16:48:36" table:style-name="ce6">
            <text:p>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03T08:39:37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08:46:01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08:53:10" table:style-name="ce6">
            <text:p>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09:02:49" table:style-name="ce6">
            <text:p>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09:16:25" table:style-name="ce6">
            <text:p>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09:36:47" table:style-name="ce6">
            <text:p>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09:39:34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09:50:33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03T09:57:09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0:00:03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0:05:09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0:11:07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0:11:29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0:56:09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1:20:02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2:19:24" table:style-name="ce6">
            <text:p>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3:20:01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3:30:37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5:45:34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3T15:55:22" table:style-name="ce6">
            <text:p>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08:41:41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04T08:45:25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09:26:09" table:style-name="ce6">
            <text:p>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09:36:04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09:46:51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Regular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10:16:58" table:style-name="ce6">
            <text:p>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10:17:55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04T12:23:29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13:49:40" table:style-name="ce6">
            <text:p>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14:49:07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15:28:21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04T15:55:54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4T15:58:15" table:style-name="ce6">
            <text:p>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8:27:01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8:39:10" table:style-name="ce6">
            <text:p>7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8:42:43" table:style-name="ce6">
            <text:p>7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8:54:31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9:24:48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9:26:21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9:31:37" table:style-name="ce6">
            <text:p>7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9:39:27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9:44:44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09:49:13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0:06:19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0:09:21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0:40:57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0:54:05" table:style-name="ce6">
            <text:p>7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2:23:10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5:22:07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5:38:51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6:31:40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6:51:04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7T16:53:38" table:style-name="ce6">
            <text:p>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8T08:54:44" table:style-name="ce6">
            <text:p>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8T09:17:46" table:style-name="ce6">
            <text:p>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08T09:23:02" table:style-name="ce6">
            <text:p>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8T09:42:59" table:style-name="ce6">
            <text:p>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8T09:57:13" table:style-name="ce6">
            <text:p>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8T15:46:19" table:style-name="ce6">
            <text:p>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8T16:05:28" table:style-name="ce6">
            <text:p>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8T16:41:55" table:style-name="ce6">
            <text:p>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08:35:10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08:51:08" table:style-name="ce6">
            <text:p>9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08:56:26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09:32:00" table:style-name="ce6">
            <text:p>9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09:33:47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09:52:30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09:59:31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0:12:29" table:style-name="ce6">
            <text:p>9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0:15:45" table:style-name="ce6">
            <text:p>9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0:23:58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1">
          <table:table-cell office:value-type="date" office:date-value="2025-07-09T10:51:28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1:17:14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2:38:29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2:52:36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3:19:53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3:54:43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5:00:21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6:08:28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6:16:25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09T16:22:33" table:style-name="ce6">
            <text:p>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08:30:46" table:style-name="ce6">
            <text:p>1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08:48:43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08:55:04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09:13:16" table:style-name="ce6">
            <text:p>1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09:34:26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0T09:57:54" table:style-name="ce6">
            <text:p>1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0:18:20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0:47:23" table:style-name="ce6">
            <text:p>1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3:30:27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4:22:04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4:24:51" table:style-name="ce6">
            <text:p>1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5:13:14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0T15:43:49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6:12:42" table:style-name="ce6">
            <text:p>1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0T16:16:32" table:style-name="ce6">
            <text:p>1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08:49:46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09:34:50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09:46:54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09:49:27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09:57:41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10:22:00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11:23:22" table:style-name="ce6">
            <text:p>1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12:35:32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13:56:32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1T13:59:16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14:12:28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15:54:48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1T16:13:33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1T16:52:45" table:style-name="ce6">
            <text:p>1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09:18:57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09:19:27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09:43:38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4T09:54:12" table:style-name="ce6">
            <text:p>1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09:55:50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09:58:27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1:00:57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1:21:00" table:style-name="ce6">
            <text:p>1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1:46:43" table:style-name="ce6">
            <text:p>1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2:08:12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3:27:26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3:29:45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3:35:57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4T13:50:59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4:17:50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4:37:23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4:43:50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4:54:18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4:54:53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4T15:19:15" table:style-name="ce6">
            <text:p>1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8:07:15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8:08:00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8:27:47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8:50:49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8:58:03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9:05:44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9:18:33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09:31:03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0:15:28" table:style-name="ce6">
            <text:p>15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0:15:39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0:30:44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1:23:07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2:14:59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2:27:09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4:58:30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5:09:52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5:32:29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5:35:42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5T16:07:21" table:style-name="ce6">
            <text:p>1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08:16:46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08:32:12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08:42:42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08:47:33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09:13:55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6T09:22:22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09:25:26" table:style-name="ce6">
            <text:p>16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1:02:31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1:21:10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16T11:23:06" table:style-name="ce6">
            <text:p>16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2:28:57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2:56:06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3:46:18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4:21:49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5:18:22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6T16:04:02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6T16:15:37" table:style-name="ce6">
            <text:p>16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08:35:34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09:18:45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09:18:46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09:22:35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09:25:38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09:51:28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09:53:14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7T10:08:54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0:14:20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0:19:16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0:32:19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1:00:36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1:39:30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3:51:17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4:13:24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7T15:41:08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5:59:27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7T16:04:21" table:style-name="ce6">
            <text:p>17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08:09:39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18T08:40:42" table:style-name="ce6">
            <text:p>1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09:12:30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18T09:31:31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1:17:04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1:24:20" table:style-name="ce6">
            <text:p>1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1:24:57" table:style-name="ce6">
            <text:p>1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1:27:16" table:style-name="ce6">
            <text:p>1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1:39:09" table:style-name="ce6">
            <text:p>1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4:17:43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5:02:35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6:18:37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6:21:47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18T16:56:13" table:style-name="ce6">
            <text:p>1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09:41:11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0:16:16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1T10:31:43" table:style-name="ce6">
            <text:p>2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0:47:21" table:style-name="ce6">
            <text:p>2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0:48:21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21T11:18:06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al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2:02:27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2:46:56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3:32:02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3:42:59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4:32:24" table:style-name="ce6">
            <text:p>21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1T16:34:08" table:style-name="ce6">
            <text:p>2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1T16:34:44" table:style-name="ce6">
            <text:p>21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08:33:29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09:21:10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09:29:14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0:31:35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0:53:22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1:44:28" table:style-name="ce6">
            <text:p>22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2:19:22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3:44:05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4:10:39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2T15:39:06" table:style-name="ce6">
            <text:p>22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5:53:57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2T16:58:18" table:style-name="ce6">
            <text:p>22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3T08:40:10" table:style-name="ce6">
            <text:p>2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08:51:14" table:style-name="ce6">
            <text:p>2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09:48:53" table:style-name="ce6">
            <text:p>2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10:34:43" table:style-name="ce6">
            <text:p>2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13:11:42" table:style-name="ce6">
            <text:p>2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13:49:22" table:style-name="ce6">
            <text:p>2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14:35:30" table:style-name="ce6">
            <text:p>2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14:49:44" table:style-name="ce6">
            <text:p>2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horas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14:51:37" table:style-name="ce6">
            <text:p>23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3T15:49:06" table:style-name="ce6">
            <text:p>23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4T10:50:20" table:style-name="ce6">
            <text:p>2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Mal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4T12:45:46" table:style-name="ce6">
            <text:p>2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4T12:46:51" table:style-name="ce6">
            <text:p>2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4T13:16:36" table:style-name="ce6">
            <text:p>24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4T13:46:42" table:style-name="ce6">
            <text:p>24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5T09:24:33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5T11:18:26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5T11:28:55" table:style-name="ce6">
            <text:p>25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5T11:48:57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5T12:39:03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5T13:17:56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5T15:38:46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5T15:47:10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5T16:04:45" table:style-name="ce6">
            <text:p>25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8T09:11:33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09:27:53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09:55:41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09:56:17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09:57:51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0:25:08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0:31:20" table:style-name="ce6">
            <text:p>2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0:35:59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0:42:50" table:style-name="ce6">
            <text:p>28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1:24:50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1:37:34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2:23:13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2:45:09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301.00 a RD$ 4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8T14:32:19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8T16:29:27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1">
          <table:table-cell office:value-type="date" office:date-value="2025-07-28T16:31:34" table:style-name="ce6">
            <text:p>28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9T08:32:30" table:style-name="ce6">
            <text:p>2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9T10:19:34" table:style-name="ce6">
            <text:p>2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29T11:07:10" table:style-name="ce6">
            <text:p>2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9T11:37:07" table:style-name="ce6">
            <text:p>2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9T11:46:36" table:style-name="ce6">
            <text:p>2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301.00 a RD$ 4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29T16:16:46" table:style-name="ce6">
            <text:p>29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08:24:17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08:46:54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09:14:38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09:38:49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09:41:33" table:style-name="ce6">
            <text:p>3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09:56:24" table:style-name="ce6">
            <text:p>3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10:24:09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2 a 3 horas</text:p>
          </table:table-cell>
          <table:table-cell office:value-type="string" table:style-name="ce8">
            <text:p>RD$ 401.00 a RD$ 5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10:26:44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0.00 a RD$ 1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10:43:15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201.00 a RD$ 3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30T11:05:57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1 a 2 horas</text:p>
          </table:table-cell>
          <table:table-cell office:value-type="string" table:style-name="ce8">
            <text:p>RD$ 401.00 a RD$ 500.00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1">
          <table:table-cell office:value-type="date" office:date-value="2025-07-30T11:12:17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201.00 a RD$ 3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11:49:52" table:style-name="ce6">
            <text:p>30/7/2025</text:p>
          </table:table-cell>
          <table:table-cell office:value-type="string" table:style-name="ce7">
            <text:p>*462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0 a 1 hora</text:p>
          </table:table-cell>
          <table:table-cell office:value-type="string" table:style-name="ce8">
            <text:p>RD$ 101.00 a RD$ 200.0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1">
          <table:table-cell office:value-type="date" office:date-value="2025-07-30T12:13:26" table:style-name="ce6">
            <text:p>30/7/2025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Muy Bueno</text:p>
          </table:table-cell>
          <table:table-cell office:value-type="string" table:style-name="ce8">
            <text:p>3 horas o Más</text:p>
          </table:table-cell>
          <table:table-cell office:value-type="string" table:style-name="ce8">
            <text:p>RD$ 500.00 o Más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number-rows-repeated="1048271" table:style-name="ro2">
          <table:table-cell table:number-columns-repeated="16384"/>
        </table:table-row>
      </table:table>
      <table:database-ranges>
        <table:database-range table:target-range-address="Encuesta_de_Satisfacción.A1:Encuesta_de_Satisfacción.L3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rislin Nuñez</meta:initial-creator>
    <dc:creator>Bibian Miguelina Altagracia Cuevas Fontanillas</dc:creator>
    <meta:creation-date>2025-07-21T18:03:18Z</meta:creation-date>
    <dc:date>2025-10-15T20:29:25Z</dc:date>
  </office:meta>
</office:document-meta>
</file>