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Roboto" svg:font-family="Roboto"/>
    <style:font-face style:name="Microsoft Sans Serif" svg:font-family="&quot;Microsoft Sans Serif&quot;"/>
  </office:font-face-decls>
  <office:automatic-styles>
    <style:style style:name="ce1" style:family="table-cell" style:parent-style-name="Accent5_32_3" style:data-style-name="N0">
      <style:table-cell-properties style:vertical-align="automatic" fo:background-color="#203764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2" style:family="table-cell" style:parent-style-name="Accent5_32_3" style:data-style-name="N0">
      <style:table-cell-properties fo:background-color="#203764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3" style:family="table-cell" style:parent-style-name="Accent5_32_3" style:data-style-name="N36">
      <style:table-cell-properties fo:background-color="#203764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4" style:family="table-cell" style:parent-style-name="Accent5_32_3" style:data-style-name="N19">
      <style:table-cell-properties fo:background-color="#203764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3" style:data-style-name="N19">
      <style:table-cell-properties style:vertical-align="automatic" fo:background-color="transparent" style:cell-protect="protected"/>
      <style:text-properties style:font-name="Roboto" style:font-name-asian="Roboto" style:font-name-complex="Roboto" fo:font-size="10pt" style:font-size-asian="10pt" style:font-size-complex="10pt"/>
    </style:style>
    <style:style style:name="ce7" style:family="table-cell" style:parent-style-name="Default" style:data-style-name="N0">
      <style:text-properties fo:color="#000000" style:font-name="Roboto" style:font-name-asian="Roboto" style:font-name-complex="Roboto" fo:font-size="10pt" style:font-size-asian="10pt" style:font-size-complex="10pt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/>
      <style:text-properties style:font-name="Roboto" style:font-name-asian="Roboto" style:font-name-complex="Roboto" fo:font-size="10pt" style:font-size-asian="10pt" style:font-size-complex="10pt"/>
    </style:style>
    <style:style style:name="ce9" style:family="table-cell" style:parent-style-name="Normal_32_2" style:data-style-name="N1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7.40833333333333cm" style:use-optimal-column-width="true"/>
    </style:style>
    <style:style style:name="co3" style:family="table-column">
      <style:table-column-properties fo:break-before="auto" style:column-width="10.239375cm" style:use-optimal-column-width="true"/>
    </style:style>
    <style:style style:name="co4" style:family="table-column">
      <style:table-column-properties fo:break-before="auto" style:column-width="10.3716666666667cm" style:use-optimal-column-width="true"/>
    </style:style>
    <style:style style:name="co5" style:family="table-column">
      <style:table-column-properties fo:break-before="auto" style:column-width="11.58875cm" style:use-optimal-column-width="true"/>
    </style:style>
    <style:style style:name="co6" style:family="table-column">
      <style:table-column-properties fo:break-before="auto" style:column-width="10.715625cm" style:use-optimal-column-width="true"/>
    </style:style>
    <style:style style:name="co7" style:family="table-column">
      <style:table-column-properties fo:break-before="auto" style:column-width="8.09625cm" style:use-optimal-column-width="true"/>
    </style:style>
    <style:style style:name="co8" style:family="table-column">
      <style:table-column-properties fo:break-before="auto" style:column-width="10.556875cm" style:use-optimal-column-width="true"/>
    </style:style>
    <style:style style:name="co9" style:family="table-column">
      <style:table-column-properties fo:break-before="auto" style:column-width="12.461875cm" style:use-optimal-column-width="true"/>
    </style:style>
    <style:style style:name="co10" style:family="table-column">
      <style:table-column-properties fo:break-before="auto" style:column-width="18.653125cm" style:use-optimal-column-width="true"/>
    </style:style>
    <style:style style:name="co11" style:family="table-column">
      <style:table-column-properties fo:break-before="auto" style:column-width="18.4679166666667cm" style:use-optimal-column-width="true"/>
    </style:style>
    <style:style style:name="co12" style:family="table-column">
      <style:table-column-properties fo:break-before="auto" style:column-width="15.107708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cuesta_de_Satisfacción" table:style-name="ta1">
        <table:table-column table:style-name="co1" table:default-cell-style-name="ce9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6372" table:default-cell-style-name="ce5"/>
        <table:table-row table:style-name="ro1">
          <table:table-cell office:value-type="string" table:style-name="ce4">
            <text:p>Fecha</text:p>
          </table:table-cell>
          <table:table-cell office:value-type="string" table:style-name="ce3">
            <text:p>¿A través de qué línea recibió el servicio?</text:p>
          </table:table-cell>
          <table:table-cell office:value-type="string" table:style-name="ce2">
            <text:p>¿Cómo califica el tiempo para recibir el servicio solicitado?</text:p>
          </table:table-cell>
          <table:table-cell office:value-type="string" table:style-name="ce2">
            <text:p>¿Cómo califica la cortesía del representante que le atendió?</text:p>
          </table:table-cell>
          <table:table-cell office:value-type="string" table:style-name="ce2">
            <text:p>¿Cómo califica la profesionalidad del representante que le atendió?</text:p>
          </table:table-cell>
          <table:table-cell office:value-type="string" table:style-name="ce2">
            <text:p>¿Cómo califica la solución proporcionada a su requerimiento?</text:p>
          </table:table-cell>
          <table:table-cell office:value-type="string" table:style-name="ce2">
            <text:p>¿En general, cómo evalúa el servicio recibido?</text:p>
          </table:table-cell>
          <table:table-cell office:value-type="string" table:style-name="ce2">
            <text:p>¿Qué tan fácil fue para usted acceder al servicio que recibió?</text:p>
          </table:table-cell>
          <table:table-cell office:value-type="string" table:style-name="ce2">
            <text:p>¿Cómo califica el servicio recibido en comparación con lo que esperaba?</text:p>
          </table:table-cell>
          <table:table-cell office:value-type="string" table:style-name="ce1">
            <text:p><text:s/>¿Cuánto tiempo ahorró al utilizar la línea *462 en lugar de acudir directamente a las oficinas de la institución?</text:p>
          </table:table-cell>
          <table:table-cell office:value-type="string" table:style-name="ce1">
            <text:p>¿Cuánto dinero ahorró al utilizar la línea *462 en lugar de acudir directamente a las oficinas de la institución?</text:p>
          </table:table-cell>
          <table:table-cell office:value-type="string" table:style-name="ce1">
            <text:p>¿Qué tan probable es que recomiende la línea *462 / 3-1-1 a un familiar, amigo o colega?</text:p>
          </table:table-cell>
          <table:table-cell table:number-columns-repeated="16372"/>
        </table:table-row>
        <table:table-row table:style-name="ro1">
          <table:table-cell office:value-type="date" office:date-value="2025-12-01T08:33:02" table:style-name="ce6">
            <text:p>1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1T08:38:01" table:style-name="ce6">
            <text:p>1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0.00 a RD$ 1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2-01T08:38:14" table:style-name="ce6">
            <text:p>1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1T08:38:30" table:style-name="ce6">
            <text:p>1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1T08:41:05" table:style-name="ce6">
            <text:p>1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1T08:45:45" table:style-name="ce6">
            <text:p>1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1T08:48:21" table:style-name="ce6">
            <text:p>1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1T08:56:28" table:style-name="ce6">
            <text:p>1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1T08:56:54" table:style-name="ce6">
            <text:p>1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0.00 a RD$ 100.00</text:p>
          </table:table-cell>
          <table:table-cell office:value-type="float" office:value="8" table:style-name="ce8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12-01T08:57:23" table:style-name="ce6">
            <text:p>1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1T09:38:14" table:style-name="ce6">
            <text:p>1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1T09:42:07" table:style-name="ce6">
            <text:p>1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1T10:29:47" table:style-name="ce6">
            <text:p>1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2-01T10:30:15" table:style-name="ce6">
            <text:p>1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1T10:38:35" table:style-name="ce6">
            <text:p>1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1T10:59:27" table:style-name="ce6">
            <text:p>1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1T11:04:47" table:style-name="ce6">
            <text:p>1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1T11:07:35" table:style-name="ce6">
            <text:p>1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1T11:15:48" table:style-name="ce6">
            <text:p>1/12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1T11:18:40" table:style-name="ce6">
            <text:p>1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1T11:31:26" table:style-name="ce6">
            <text:p>1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1T12:26:05" table:style-name="ce6">
            <text:p>1/12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1T12:48:36" table:style-name="ce6">
            <text:p>1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1T13:50:21" table:style-name="ce6">
            <text:p>1/12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1T14:16:34" table:style-name="ce6">
            <text:p>1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1T14:20:49" table:style-name="ce6">
            <text:p>1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1T14:23:21" table:style-name="ce6">
            <text:p>1/12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1T14:35:34" table:style-name="ce6">
            <text:p>1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1T16:06:29" table:style-name="ce6">
            <text:p>1/12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2T08:27:29" table:style-name="ce6">
            <text:p>2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2T08:27:58" table:style-name="ce6">
            <text:p>2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2T08:33:33" table:style-name="ce6">
            <text:p>2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2T08:42:52" table:style-name="ce6">
            <text:p>2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2T08:51:16" table:style-name="ce6">
            <text:p>2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2T08:51:31" table:style-name="ce6">
            <text:p>2/12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2T09:08:56" table:style-name="ce6">
            <text:p>2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2T09:14:24" table:style-name="ce6">
            <text:p>2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2T09:32:44" table:style-name="ce6">
            <text:p>2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2T09:49:11" table:style-name="ce6">
            <text:p>2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2T10:10:21" table:style-name="ce6">
            <text:p>2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2T10:14:06" table:style-name="ce6">
            <text:p>2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2T10:26:02" table:style-name="ce6">
            <text:p>2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2T10:27:14" table:style-name="ce6">
            <text:p>2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2T10:47:38" table:style-name="ce6">
            <text:p>2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2T10:57:14" table:style-name="ce6">
            <text:p>2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2T11:00:24" table:style-name="ce6">
            <text:p>2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2T11:30:10" table:style-name="ce6">
            <text:p>2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2T11:40:26" table:style-name="ce6">
            <text:p>2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2T11:51:54" table:style-name="ce6">
            <text:p>2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2T12:16:24" table:style-name="ce6">
            <text:p>2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0.00 a RD$ 1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2-02T12:21:15" table:style-name="ce6">
            <text:p>2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2T12:22:54" table:style-name="ce6">
            <text:p>2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2T14:07:07" table:style-name="ce6">
            <text:p>2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2T14:24:27" table:style-name="ce6">
            <text:p>2/12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3T08:30:50" table:style-name="ce6">
            <text:p>3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201.00 a RD$ 300.00</text:p>
          </table:table-cell>
          <table:table-cell office:value-type="float" office:value="8" table:style-name="ce8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12-03T09:23:53" table:style-name="ce6">
            <text:p>3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3T09:29:02" table:style-name="ce6">
            <text:p>3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3T09:31:35" table:style-name="ce6">
            <text:p>3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3T09:32:30" table:style-name="ce6">
            <text:p>3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3T09:38:38" table:style-name="ce6">
            <text:p>3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3T09:49:56" table:style-name="ce6">
            <text:p>3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2-03T09:51:10" table:style-name="ce6">
            <text:p>3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2-03T10:27:46" table:style-name="ce6">
            <text:p>3/12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3T10:40:45" table:style-name="ce6">
            <text:p>3/12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3T10:58:52" table:style-name="ce6">
            <text:p>3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3T11:24:50" table:style-name="ce6">
            <text:p>3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3T11:28:40" table:style-name="ce6">
            <text:p>3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3T12:11:48" table:style-name="ce6">
            <text:p>3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4T08:24:16" table:style-name="ce6">
            <text:p>4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4T08:39:34" table:style-name="ce6">
            <text:p>4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4T09:02:15" table:style-name="ce6">
            <text:p>4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101.00 a RD$ 2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2-04T09:23:24" table:style-name="ce6">
            <text:p>4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4T09:29:02" table:style-name="ce6">
            <text:p>4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4T10:05:11" table:style-name="ce6">
            <text:p>4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2-04T10:14:57" table:style-name="ce6">
            <text:p>4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2-04T10:30:03" table:style-name="ce6">
            <text:p>4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4T10:33:11" table:style-name="ce6">
            <text:p>4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4T12:02:08" table:style-name="ce6">
            <text:p>4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4T12:10:13" table:style-name="ce6">
            <text:p>4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4T13:01:06" table:style-name="ce6">
            <text:p>4/12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4T13:52:59" table:style-name="ce6">
            <text:p>4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4T14:27:20" table:style-name="ce6">
            <text:p>4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5T08:35:16" table:style-name="ce6">
            <text:p>5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5T09:27:06" table:style-name="ce6">
            <text:p>5/12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5T09:45:37" table:style-name="ce6">
            <text:p>5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5T11:13:21" table:style-name="ce6">
            <text:p>5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5T11:30:41" table:style-name="ce6">
            <text:p>5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5T12:04:41" table:style-name="ce6">
            <text:p>5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500.00 o Más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2-05T12:20:26" table:style-name="ce6">
            <text:p>5/12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5T12:31:48" table:style-name="ce6">
            <text:p>5/12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5T12:39:17" table:style-name="ce6">
            <text:p>5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2-05T13:04:51" table:style-name="ce6">
            <text:p>5/12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5T13:08:37" table:style-name="ce6">
            <text:p>5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horas</text:p>
          </table:table-cell>
          <table:table-cell office:value-type="string" table:style-name="ce8">
            <text:p>RD$ 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5T13:09:32" table:style-name="ce6">
            <text:p>5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8" table:style-name="ce8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12-05T13:28:44" table:style-name="ce6">
            <text:p>5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5T13:39:27" table:style-name="ce6">
            <text:p>5/12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5T13:39:32" table:style-name="ce6">
            <text:p>5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301.00 a RD$ 4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2-05T14:43:14" table:style-name="ce6">
            <text:p>5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0.00 a RD$ 1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2-05T15:26:38" table:style-name="ce6">
            <text:p>5/12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5T15:28:09" table:style-name="ce6">
            <text:p>5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5T15:54:01" table:style-name="ce6">
            <text:p>5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5T15:57:00" table:style-name="ce6">
            <text:p>5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8T08:17:45" table:style-name="ce6">
            <text:p>8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8T08:41:01" table:style-name="ce6">
            <text:p>8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201.00 a RD$ 3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2-08T09:54:49" table:style-name="ce6">
            <text:p>8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8T10:49:02" table:style-name="ce6">
            <text:p>8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8T12:13:11" table:style-name="ce6">
            <text:p>8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8T14:00:15" table:style-name="ce6">
            <text:p>8/12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8T15:06:09" table:style-name="ce6">
            <text:p>8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8T15:45:03" table:style-name="ce6">
            <text:p>8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8" table:style-name="ce8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12-09T08:19:25" table:style-name="ce6">
            <text:p>9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9T09:47:27" table:style-name="ce6">
            <text:p>9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500.00 o Más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2-09T10:37:08" table:style-name="ce6">
            <text:p>9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9T10:40:17" table:style-name="ce6">
            <text:p>9/12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9T10:58:56" table:style-name="ce6">
            <text:p>9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9T11:20:49" table:style-name="ce6">
            <text:p>9/12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9T11:56:25" table:style-name="ce6">
            <text:p>9/12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9T12:03:09" table:style-name="ce6">
            <text:p>9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9T13:37:38" table:style-name="ce6">
            <text:p>9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09T14:17:36" table:style-name="ce6">
            <text:p>9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horas</text:p>
          </table:table-cell>
          <table:table-cell office:value-type="string" table:style-name="ce8">
            <text:p>RD$ 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0T08:29:49" table:style-name="ce6">
            <text:p>10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201.00 a RD$ 3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2-10T09:04:09" table:style-name="ce6">
            <text:p>10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0T11:15:48" table:style-name="ce6">
            <text:p>10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0T11:38:22" table:style-name="ce6">
            <text:p>10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0T12:58:45" table:style-name="ce6">
            <text:p>10/12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0T14:47:37" table:style-name="ce6">
            <text:p>10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0T15:59:31" table:style-name="ce6">
            <text:p>10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0T16:02:18" table:style-name="ce6">
            <text:p>10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1T08:36:31" table:style-name="ce6">
            <text:p>11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1T08:52:00" table:style-name="ce6">
            <text:p>11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1T08:54:37" table:style-name="ce6">
            <text:p>11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1T09:13:53" table:style-name="ce6">
            <text:p>11/12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1T09:17:07" table:style-name="ce6">
            <text:p>11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1T09:45:16" table:style-name="ce6">
            <text:p>11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1T10:17:59" table:style-name="ce6">
            <text:p>11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1T11:00:11" table:style-name="ce6">
            <text:p>11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1T11:37:45" table:style-name="ce6">
            <text:p>11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2-11T11:44:33" table:style-name="ce6">
            <text:p>11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1T15:19:33" table:style-name="ce6">
            <text:p>11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1T15:55:12" table:style-name="ce6">
            <text:p>11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1T15:56:14" table:style-name="ce6">
            <text:p>11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2-11T15:58:04" table:style-name="ce6">
            <text:p>11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1T15:58:44" table:style-name="ce6">
            <text:p>11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2T10:19:16" table:style-name="ce6">
            <text:p>12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2T11:03:53" table:style-name="ce6">
            <text:p>12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Regular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2T12:23:07" table:style-name="ce6">
            <text:p>12/12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2T14:40:47" table:style-name="ce6">
            <text:p>12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2T15:01:19" table:style-name="ce6">
            <text:p>12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2T15:29:36" table:style-name="ce6">
            <text:p>12/12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2T15:39:11" table:style-name="ce6">
            <text:p>12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2T15:58:57" table:style-name="ce6">
            <text:p>12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2T16:09:33" table:style-name="ce6">
            <text:p>12/12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2T16:44:38" table:style-name="ce6">
            <text:p>12/12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5T08:16:28" table:style-name="ce6">
            <text:p>15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5T08:40:02" table:style-name="ce6">
            <text:p>15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5T09:04:13" table:style-name="ce6">
            <text:p>15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5T09:08:44" table:style-name="ce6">
            <text:p>15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101.00 a RD$ 2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2-15T09:59:31" table:style-name="ce6">
            <text:p>15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5T10:17:59" table:style-name="ce6">
            <text:p>15/12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5T10:55:51" table:style-name="ce6">
            <text:p>15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5T11:02:05" table:style-name="ce6">
            <text:p>15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5T12:18:33" table:style-name="ce6">
            <text:p>15/12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5T12:28:29" table:style-name="ce6">
            <text:p>15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5T12:45:31" table:style-name="ce6">
            <text:p>15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5T14:03:34" table:style-name="ce6">
            <text:p>15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5T14:08:53" table:style-name="ce6">
            <text:p>15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5T14:14:28" table:style-name="ce6">
            <text:p>15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5T14:24:29" table:style-name="ce6">
            <text:p>15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5T14:32:10" table:style-name="ce6">
            <text:p>15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5T14:59:44" table:style-name="ce6">
            <text:p>15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horas</text:p>
          </table:table-cell>
          <table:table-cell office:value-type="string" table:style-name="ce8">
            <text:p>RD$ 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5T15:05:47" table:style-name="ce6">
            <text:p>15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Mal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8" table:style-name="ce8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12-15T15:23:34" table:style-name="ce6">
            <text:p>15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horas</text:p>
          </table:table-cell>
          <table:table-cell office:value-type="string" table:style-name="ce8">
            <text:p>RD$ 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2-16T08:36:26" table:style-name="ce6">
            <text:p>16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6T08:37:10" table:style-name="ce6">
            <text:p>16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6T08:44:20" table:style-name="ce6">
            <text:p>16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6T08:50:32" table:style-name="ce6">
            <text:p>16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6T08:58:18" table:style-name="ce6">
            <text:p>16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6T08:59:19" table:style-name="ce6">
            <text:p>16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6T09:01:32" table:style-name="ce6">
            <text:p>16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500.00 o Más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2-16T09:15:35" table:style-name="ce6">
            <text:p>16/12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6T09:25:02" table:style-name="ce6">
            <text:p>16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6T09:34:36" table:style-name="ce6">
            <text:p>16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6T09:36:42" table:style-name="ce6">
            <text:p>16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6T09:40:13" table:style-name="ce6">
            <text:p>16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6T10:07:54" table:style-name="ce6">
            <text:p>16/12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6T10:11:22" table:style-name="ce6">
            <text:p>16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6T10:42:23" table:style-name="ce6">
            <text:p>16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6T11:26:25" table:style-name="ce6">
            <text:p>16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6T12:47:20" table:style-name="ce6">
            <text:p>16/12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6T13:55:02" table:style-name="ce6">
            <text:p>16/12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6T14:28:15" table:style-name="ce6">
            <text:p>16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6T14:37:25" table:style-name="ce6">
            <text:p>16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6T15:10:02" table:style-name="ce6">
            <text:p>16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6T15:32:17" table:style-name="ce6">
            <text:p>16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301.00 a RD$ 4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2-17T08:31:59" table:style-name="ce6">
            <text:p>17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7T08:50:28" table:style-name="ce6">
            <text:p>17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101.00 a RD$ 2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2-17T08:54:32" table:style-name="ce6">
            <text:p>17/12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7T09:11:32" table:style-name="ce6">
            <text:p>17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8" table:style-name="ce8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12-17T09:19:30" table:style-name="ce6">
            <text:p>17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7T09:29:39" table:style-name="ce6">
            <text:p>17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2-17T09:31:56" table:style-name="ce6">
            <text:p>17/12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7T09:35:07" table:style-name="ce6">
            <text:p>17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7T09:58:41" table:style-name="ce6">
            <text:p>17/12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7T10:03:52" table:style-name="ce9">
            <text:p>17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0.00 a RD$ 1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7T10:24:13" table:style-name="ce9">
            <text:p>17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301.00 a RD$ 4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7T11:10:10" table:style-name="ce9">
            <text:p>17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0.00 a RD$ 1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7T12:27:29" table:style-name="ce9">
            <text:p>17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500.00 o Más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7T12:46:59" table:style-name="ce9">
            <text:p>17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horas</text:p>
          </table:table-cell>
          <table:table-cell office:value-type="string" table:style-name="ce5">
            <text:p>RD$ 0.00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2-17T12:59:16" table:style-name="ce9">
            <text:p>17/12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301.00 a RD$ 4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7T13:08:07" table:style-name="ce9">
            <text:p>17/12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7T13:54:13" table:style-name="ce9">
            <text:p>17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0.00 a RD$ 100.00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2-17T15:36:41" table:style-name="ce9">
            <text:p>17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2 a 3 horas</text:p>
          </table:table-cell>
          <table:table-cell office:value-type="string" table:style-name="ce5">
            <text:p>RD$ 301.00 a RD$ 4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7T15:56:36" table:style-name="ce9">
            <text:p>17/12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201.00 a RD$ 3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8T09:08:02" table:style-name="ce9">
            <text:p>18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2 a 3 horas</text:p>
          </table:table-cell>
          <table:table-cell office:value-type="string" table:style-name="ce5">
            <text:p>RD$ 0.00 a RD$ 1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8T09:18:23" table:style-name="ce9">
            <text:p>18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301.00 a RD$ 4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8T09:22:25" table:style-name="ce9">
            <text:p>18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0.00 a RD$ 1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8T09:51:02" table:style-name="ce9">
            <text:p>18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0.00 a RD$ 1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8T10:21:12" table:style-name="ce9">
            <text:p>18/12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8T11:13:08" table:style-name="ce9">
            <text:p>18/12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500.00 o Más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8T13:53:13" table:style-name="ce9">
            <text:p>18/12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9T09:17:57" table:style-name="ce9">
            <text:p>19/12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9T10:02:58" table:style-name="ce9">
            <text:p>19/12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0.00 a RD$ 1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9T10:11:33" table:style-name="ce9">
            <text:p>19/12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500.00 o Más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9T11:19:01" table:style-name="ce9">
            <text:p>19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9T11:19:19" table:style-name="ce9">
            <text:p>19/12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9T12:05:29" table:style-name="ce9">
            <text:p>19/12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401.00 a RD$ 5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9T12:21:16" table:style-name="ce9">
            <text:p>19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201.00 a RD$ 3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9T13:08:11" table:style-name="ce9">
            <text:p>19/12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0.00 a RD$ 1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9T14:17:26" table:style-name="ce9">
            <text:p>19/12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201.00 a RD$ 3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9T14:35:45" table:style-name="ce9">
            <text:p>19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2 a 3 horas</text:p>
          </table:table-cell>
          <table:table-cell office:value-type="string" table:style-name="ce5">
            <text:p>RD$ 301.00 a RD$ 400.00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2-19T14:48:30" table:style-name="ce9">
            <text:p>19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9T15:20:50" table:style-name="ce9">
            <text:p>19/12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2 a 3 hora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9T16:00:33" table:style-name="ce9">
            <text:p>19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101.00 a RD$ 200.00</text:p>
          </table:table-cell>
          <table:table-cell office:value-type="float" office:value="8" table:style-name="ce5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12-19T16:00:54" table:style-name="ce9">
            <text:p>19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500.00 o Más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9T16:23:40" table:style-name="ce9">
            <text:p>19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2 a 3 horas</text:p>
          </table:table-cell>
          <table:table-cell office:value-type="string" table:style-name="ce5">
            <text:p>RD$ 0.00 a RD$ 1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9T16:29:14" table:style-name="ce9">
            <text:p>19/12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401.00 a RD$ 5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9T16:36:30" table:style-name="ce9">
            <text:p>19/12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9T16:43:59" table:style-name="ce9">
            <text:p>19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201.00 a RD$ 300.00</text:p>
          </table:table-cell>
          <table:table-cell office:value-type="float" office:value="5" table:style-name="ce5">
            <text:p>5</text:p>
          </table:table-cell>
          <table:table-cell table:number-columns-repeated="16372"/>
        </table:table-row>
        <table:table-row table:style-name="ro1">
          <table:table-cell office:value-type="date" office:date-value="2025-12-19T16:57:58" table:style-name="ce9">
            <text:p>19/12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500.00 o Más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19T17:00:25" table:style-name="ce9">
            <text:p>19/12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2T09:38:16" table:style-name="ce9">
            <text:p>22/12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2T10:41:38" table:style-name="ce9">
            <text:p>22/12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2T10:43:41" table:style-name="ce9">
            <text:p>22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2 a 3 horas</text:p>
          </table:table-cell>
          <table:table-cell office:value-type="string" table:style-name="ce5">
            <text:p>RD$ 0.00 a RD$ 1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2T10:57:36" table:style-name="ce9">
            <text:p>22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0.00 a RD$ 1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2T11:01:52" table:style-name="ce9">
            <text:p>22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2T11:10:11" table:style-name="ce9">
            <text:p>22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201.00 a RD$ 3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2T11:25:16" table:style-name="ce9">
            <text:p>22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0.00 a RD$ 1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2T11:30:02" table:style-name="ce9">
            <text:p>22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2T11:42:38" table:style-name="ce9">
            <text:p>22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201.00 a RD$ 3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2T12:27:09" table:style-name="ce9">
            <text:p>22/12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0.00 a RD$ 1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2T13:43:31" table:style-name="ce9">
            <text:p>22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201.00 a RD$ 3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2T13:47:42" table:style-name="ce9">
            <text:p>22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2T14:35:47" table:style-name="ce9">
            <text:p>22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401.00 a RD$ 5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2T15:17:53" table:style-name="ce9">
            <text:p>22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0.00 a RD$ 1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2T15:31:02" table:style-name="ce9">
            <text:p>22/12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2T15:47:42" table:style-name="ce9">
            <text:p>22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horas</text:p>
          </table:table-cell>
          <table:table-cell office:value-type="string" table:style-name="ce5">
            <text:p>RD$ 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2T15:50:06" table:style-name="ce9">
            <text:p>22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2T16:15:00" table:style-name="ce9">
            <text:p>22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201.00 a RD$ 3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3T08:25:12" table:style-name="ce9">
            <text:p>23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0.00 a RD$ 1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3T08:42:36" table:style-name="ce9">
            <text:p>23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3T08:43:08" table:style-name="ce9">
            <text:p>23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500.00 o Más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3T08:49:25" table:style-name="ce9">
            <text:p>23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201.00 a RD$ 300.00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2-23T09:21:05" table:style-name="ce9">
            <text:p>23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500.00 o Más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3T09:24:04" table:style-name="ce9">
            <text:p>23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0.00 a RD$ 100.00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2-23T09:51:39" table:style-name="ce9">
            <text:p>23/12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3T10:05:56" table:style-name="ce9">
            <text:p>23/12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3T10:08:55" table:style-name="ce9">
            <text:p>23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301.00 a RD$ 4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3T10:22:26" table:style-name="ce9">
            <text:p>23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3T10:23:01" table:style-name="ce9">
            <text:p>23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101.00 a RD$ 200.00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2-23T10:41:48" table:style-name="ce9">
            <text:p>23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3T11:33:31" table:style-name="ce9">
            <text:p>23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201.00 a RD$ 3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3T11:45:39" table:style-name="ce9">
            <text:p>23/12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3T11:51:47" table:style-name="ce9">
            <text:p>23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horas</text:p>
          </table:table-cell>
          <table:table-cell office:value-type="string" table:style-name="ce5">
            <text:p>RD$ 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3T13:30:26" table:style-name="ce9">
            <text:p>23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401.00 a RD$ 5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3T13:39:36" table:style-name="ce9">
            <text:p>23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horas</text:p>
          </table:table-cell>
          <table:table-cell office:value-type="string" table:style-name="ce5">
            <text:p>RD$ 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3T13:55:51" table:style-name="ce9">
            <text:p>23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2 a 3 horas</text:p>
          </table:table-cell>
          <table:table-cell office:value-type="string" table:style-name="ce5">
            <text:p>RD$ 401.00 a RD$ 5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3T14:13:34" table:style-name="ce9">
            <text:p>23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500.00 o Más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3T14:55:42" table:style-name="ce9">
            <text:p>23/12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3T15:24:55" table:style-name="ce9">
            <text:p>23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horas</text:p>
          </table:table-cell>
          <table:table-cell office:value-type="string" table:style-name="ce5">
            <text:p>RD$ 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3T16:29:00" table:style-name="ce9">
            <text:p>23/12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4T08:51:12" table:style-name="ce9">
            <text:p>24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201.00 a RD$ 300.00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2-24T10:43:13" table:style-name="ce9">
            <text:p>24/12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6T08:30:56" table:style-name="ce9">
            <text:p>26/12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2 a 3 horas</text:p>
          </table:table-cell>
          <table:table-cell office:value-type="string" table:style-name="ce5">
            <text:p>RD$ 500.00 o Más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6T08:31:41" table:style-name="ce9">
            <text:p>26/12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500.00 o Más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6T09:10:59" table:style-name="ce9">
            <text:p>26/12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6T10:14:39" table:style-name="ce9">
            <text:p>26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301.00 a RD$ 4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6T10:22:52" table:style-name="ce9">
            <text:p>26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6T10:26:13" table:style-name="ce9">
            <text:p>26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6T10:28:49" table:style-name="ce9">
            <text:p>26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500.00 o Más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6T10:31:23" table:style-name="ce9">
            <text:p>26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2 a 3 horas</text:p>
          </table:table-cell>
          <table:table-cell office:value-type="string" table:style-name="ce5">
            <text:p>RD$ 500.00 o Más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2-26T10:57:44" table:style-name="ce9">
            <text:p>26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2 a 3 horas</text:p>
          </table:table-cell>
          <table:table-cell office:value-type="string" table:style-name="ce5">
            <text:p>RD$ 201.00 a RD$ 300.00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2-26T11:39:19" table:style-name="ce9">
            <text:p>26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6T11:40:04" table:style-name="ce9">
            <text:p>26/12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500.00 o Más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6T12:03:35" table:style-name="ce9">
            <text:p>26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2 a 3 horas</text:p>
          </table:table-cell>
          <table:table-cell office:value-type="string" table:style-name="ce5">
            <text:p>RD$ 201.00 a RD$ 3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6T12:16:44" table:style-name="ce9">
            <text:p>26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6T12:17:22" table:style-name="ce9">
            <text:p>26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2 a 3 horas</text:p>
          </table:table-cell>
          <table:table-cell office:value-type="string" table:style-name="ce5">
            <text:p>RD$ 201.00 a RD$ 3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6T12:54:53" table:style-name="ce9">
            <text:p>26/12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6T13:24:29" table:style-name="ce9">
            <text:p>26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2 a 3 horas</text:p>
          </table:table-cell>
          <table:table-cell office:value-type="string" table:style-name="ce5">
            <text:p>RD$ 201.00 a RD$ 3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6T13:31:52" table:style-name="ce9">
            <text:p>26/12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201.00 a RD$ 3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6T14:50:18" table:style-name="ce9">
            <text:p>26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500.00 o Más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6T15:29:18" table:style-name="ce9">
            <text:p>26/12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500.00 o Más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6T15:36:41" table:style-name="ce9">
            <text:p>26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301.00 a RD$ 4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6T15:56:55" table:style-name="ce9">
            <text:p>26/12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500.00 o Más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6T16:03:49" table:style-name="ce9">
            <text:p>26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2 a 3 horas</text:p>
          </table:table-cell>
          <table:table-cell office:value-type="string" table:style-name="ce5">
            <text:p>RD$ 201.00 a RD$ 300.00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2-26T16:15:33" table:style-name="ce9">
            <text:p>26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101.00 a RD$ 200.00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2-26T16:28:23" table:style-name="ce9">
            <text:p>26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6T16:29:56" table:style-name="ce9">
            <text:p>26/12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201.00 a RD$ 3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6T16:32:42" table:style-name="ce9">
            <text:p>26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201.00 a RD$ 3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6T16:57:44" table:style-name="ce9">
            <text:p>26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401.00 a RD$ 500.00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2-29T08:32:37" table:style-name="ce9">
            <text:p>29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401.00 a RD$ 5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9T08:39:01" table:style-name="ce9">
            <text:p>29/12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9T09:27:20" table:style-name="ce9">
            <text:p>29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201.00 a RD$ 3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9T09:30:53" table:style-name="ce9">
            <text:p>29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0.00 a RD$ 1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9T10:12:42" table:style-name="ce9">
            <text:p>29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2 a 3 hora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9T10:15:29" table:style-name="ce9">
            <text:p>29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201.00 a RD$ 3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9T10:16:54" table:style-name="ce9">
            <text:p>29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9T10:39:31" table:style-name="ce9">
            <text:p>29/12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9T11:25:51" table:style-name="ce9">
            <text:p>29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0.00 a RD$ 1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9T11:33:52" table:style-name="ce9">
            <text:p>29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201.00 a RD$ 3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9T11:44:27" table:style-name="ce9">
            <text:p>29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101.00 a RD$ 200.00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2-29T12:33:51" table:style-name="ce9">
            <text:p>29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301.00 a RD$ 4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9T12:40:02" table:style-name="ce9">
            <text:p>29/12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9T13:43:27" table:style-name="ce9">
            <text:p>29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101.00 a RD$ 200.00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2-29T13:44:11" table:style-name="ce9">
            <text:p>29/12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2 a 3 horas</text:p>
          </table:table-cell>
          <table:table-cell office:value-type="string" table:style-name="ce5">
            <text:p>RD$ 201.00 a RD$ 3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9T14:43:24" table:style-name="ce9">
            <text:p>29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9T14:46:09" table:style-name="ce9">
            <text:p>29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0.00 a RD$ 1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9T14:52:14" table:style-name="ce9">
            <text:p>29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2 a 3 horas</text:p>
          </table:table-cell>
          <table:table-cell office:value-type="string" table:style-name="ce5">
            <text:p>RD$ 500.00 o Más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9T14:59:14" table:style-name="ce9">
            <text:p>29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0.00 a RD$ 1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9T15:03:11" table:style-name="ce9">
            <text:p>29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horas</text:p>
          </table:table-cell>
          <table:table-cell office:value-type="string" table:style-name="ce5">
            <text:p>RD$ 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9T15:10:24" table:style-name="ce9">
            <text:p>29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201.00 a RD$ 3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9T15:17:12" table:style-name="ce9">
            <text:p>29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201.00 a RD$ 3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9T15:19:50" table:style-name="ce9">
            <text:p>29/12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2 a 3 horas</text:p>
          </table:table-cell>
          <table:table-cell office:value-type="string" table:style-name="ce5">
            <text:p>RD$ 301.00 a RD$ 4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9T15:22:32" table:style-name="ce9">
            <text:p>29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401.00 a RD$ 5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9T15:23:36" table:style-name="ce9">
            <text:p>29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9T15:36:18" table:style-name="ce9">
            <text:p>29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0 horas</text:p>
          </table:table-cell>
          <table:table-cell office:value-type="string" table:style-name="ce5">
            <text:p>RD$ 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9T15:44:01" table:style-name="ce9">
            <text:p>29/12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29T15:59:35" table:style-name="ce9">
            <text:p>29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2 a 3 hora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30T08:21:25" table:style-name="ce9">
            <text:p>30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30T09:00:39" table:style-name="ce9">
            <text:p>30/12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0.00 a RD$ 1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30T09:51:53" table:style-name="ce9">
            <text:p>30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30T10:01:34" table:style-name="ce9">
            <text:p>30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301.00 a RD$ 4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30T10:09:06" table:style-name="ce9">
            <text:p>30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500.00 o Más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30T10:17:13" table:style-name="ce9">
            <text:p>30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101.00 a RD$ 200.00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2-30T10:20:15" table:style-name="ce9">
            <text:p>30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101.00 a RD$ 200.00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2-30T10:23:49" table:style-name="ce9">
            <text:p>30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0.00 a RD$ 1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30T10:35:26" table:style-name="ce9">
            <text:p>30/12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301.00 a RD$ 4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30T10:48:57" table:style-name="ce9">
            <text:p>30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500.00 o Más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30T11:20:27" table:style-name="ce9">
            <text:p>30/12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30T12:22:36" table:style-name="ce9">
            <text:p>30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30T12:23:06" table:style-name="ce9">
            <text:p>30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0.00 a RD$ 1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30T14:34:48" table:style-name="ce9">
            <text:p>30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101.00 a RD$ 200.00</text:p>
          </table:table-cell>
          <table:table-cell office:value-type="float" office:value="8" table:style-name="ce5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12-30T14:39:42" table:style-name="ce9">
            <text:p>30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30T14:41:50" table:style-name="ce9">
            <text:p>30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2 a 3 horas</text:p>
          </table:table-cell>
          <table:table-cell office:value-type="string" table:style-name="ce5">
            <text:p>RD$ 101.00 a RD$ 200.00</text:p>
          </table:table-cell>
          <table:table-cell office:value-type="float" office:value="8" table:style-name="ce5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12-30T14:43:34" table:style-name="ce9">
            <text:p>30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301.00 a RD$ 4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30T14:49:55" table:style-name="ce9">
            <text:p>30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30T15:22:43" table:style-name="ce9">
            <text:p>30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2 a 3 horas</text:p>
          </table:table-cell>
          <table:table-cell office:value-type="string" table:style-name="ce5">
            <text:p>RD$ 101.00 a RD$ 200.00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2-30T15:23:30" table:style-name="ce9">
            <text:p>30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301.00 a RD$ 4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30T15:24:46" table:style-name="ce9">
            <text:p>30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201.00 a RD$ 300.00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2-30T15:50:52" table:style-name="ce9">
            <text:p>30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2 a 3 horas</text:p>
          </table:table-cell>
          <table:table-cell office:value-type="string" table:style-name="ce5">
            <text:p>RD$ 201.00 a RD$ 300.00</text:p>
          </table:table-cell>
          <table:table-cell office:value-type="float" office:value="8" table:style-name="ce5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12-30T15:52:44" table:style-name="ce9">
            <text:p>30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2 a 3 horas</text:p>
          </table:table-cell>
          <table:table-cell office:value-type="string" table:style-name="ce5">
            <text:p>RD$ 301.00 a RD$ 400.00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2-30T15:53:11" table:style-name="ce9">
            <text:p>30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500.00 o Más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30T15:59:03" table:style-name="ce9">
            <text:p>30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101.00 a RD$ 200.00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2-30T16:02:35" table:style-name="ce9">
            <text:p>30/12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31T08:38:11" table:style-name="ce9">
            <text:p>31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201.00 a RD$ 3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31T09:10:13" table:style-name="ce9">
            <text:p>31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31T09:15:56" table:style-name="ce9">
            <text:p>31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201.00 a RD$ 3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31T09:16:49" table:style-name="ce9">
            <text:p>31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401.00 a RD$ 5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31T09:37:18" table:style-name="ce9">
            <text:p>31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31T10:05:06" table:style-name="ce9">
            <text:p>31/12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0.00 a RD$ 1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31T10:22:08" table:style-name="ce9">
            <text:p>31/12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2-31T11:11:32" table:style-name="ce9">
            <text:p>31/12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number-rows-repeated="12" table:style-name="ro1">
          <table:table-cell table:style-name="ce9"/>
          <table:table-cell table:number-columns-repeated="16383" table:style-name="ce5"/>
        </table:table-row>
        <table:table-row table:number-rows-repeated="18" table:style-name="ro1">
          <table:table-cell table:number-columns-repeated="16384"/>
        </table:table-row>
        <table:table-row table:number-rows-repeated="1048174" table:style-name="ro2">
          <table:table-cell table:number-columns-repeated="16384"/>
        </table:table-row>
      </table:table>
      <table:database-ranges>
        <table:database-range table:target-range-address="Encuesta_de_Satisfacción.A1:Encuesta_de_Satisfacción.L40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Roboto" svg:font-family="Roboto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36P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text-style style:name="N36">
      <number:text-content/>
      <style:map style:condition="value()&gt;=0" style:apply-style-name="N36P0"/>
    </number:text-style>
    <style:style style:name="Accent5_32_3" style:display-name="Accent5 3" style:family="table-cell" style:data-style-name="N0">
      <style:table-cell-properties fo:background-color="#5B9BD5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Crislin Nuñez</meta:initial-creator>
    <dc:creator>Bibian Miguelina Altagracia Cuevas Fontanillas</dc:creator>
    <meta:creation-date>2025-07-21T18:03:18Z</meta:creation-date>
    <dc:date>2026-01-19T16:32:46Z</dc:date>
  </office:meta>
</office:document-meta>
</file>