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automatic-styles>
    <style:style style:name="ce1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10.3716666666667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12.461875cm" style:use-optimal-column-width="true"/>
    </style:style>
    <style:style style:name="co10" style:family="table-column">
      <style:table-column-properties fo:break-before="auto" style:column-width="18.653125cm" style:use-optimal-column-width="true"/>
    </style:style>
    <style:style style:name="co11" style:family="table-column">
      <style:table-column-properties fo:break-before="auto" style:column-width="18.4679166666667cm" style:use-optimal-column-width="true"/>
    </style:style>
    <style:style style:name="co12" style:family="table-column">
      <style:table-column-properties fo:break-before="auto" style:column-width="15.107708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¿A través de qué línea recibió el servicio?</text:p>
          </table:table-cell>
          <table:table-cell office:value-type="string" table:style-name="ce2">
            <text:p>¿Cómo califica el tiempo para recibir el servicio solicitado?</text:p>
          </table:table-cell>
          <table:table-cell office:value-type="string" table:style-name="ce2">
            <text:p>¿Cómo califica la cortesía del representante que le atendió?</text:p>
          </table:table-cell>
          <table:table-cell office:value-type="string" table:style-name="ce2">
            <text:p>¿Cómo califica la profesionalidad del representante que le atendió?</text:p>
          </table:table-cell>
          <table:table-cell office:value-type="string" table:style-name="ce2">
            <text:p>¿Cómo califica la solución proporcionada a su requerimiento?</text:p>
          </table:table-cell>
          <table:table-cell office:value-type="string" table:style-name="ce2">
            <text:p>¿En general, cómo evalúa el servicio recibido?</text:p>
          </table:table-cell>
          <table:table-cell office:value-type="string" table:style-name="ce2">
            <text:p>¿Qué tan fácil fue para usted acceder al servicio que recibió?</text:p>
          </table:table-cell>
          <table:table-cell office:value-type="string" table:style-name="ce2">
            <text:p>¿Cómo califica el servicio recibido en comparación con lo que esperaba?</text:p>
          </table:table-cell>
          <table:table-cell office:value-type="string" table:style-name="ce1">
            <text:p><text:s/>¿Cuánto tiempo ahorró al utilizar la línea *462 en lugar de acudir directamente a las oficinas de la institución?</text:p>
          </table:table-cell>
          <table:table-cell office:value-type="string" table:style-name="ce1">
            <text:p>¿Cuánto dinero ahorró al utilizar la línea *462 en lugar de acudir directamente a las oficinas de la institución?</text:p>
          </table:table-cell>
          <table:table-cell office:value-type="string" table:style-name="ce1">
            <text:p>¿Qué tan probable es que recomiende la línea *462 / 3-1-1 a un familiar, amigo o colega?</text:p>
          </table:table-cell>
          <table:table-cell table:number-columns-repeated="16372"/>
        </table:table-row>
        <table:table-row table:style-name="ro1">
          <table:table-cell office:value-type="date" office:date-value="2025-11-03T08:11:57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03T08:12:23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08:27:26" table:style-name="ce6">
            <text:p>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08:28:12" table:style-name="ce6">
            <text:p>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08:49:52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08:52:24" table:style-name="ce6">
            <text:p>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09:14:38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3T09:34:15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0:23:29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03T10:45:24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0:55:56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1:30:18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2:19:45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3:00:30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3:20:15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3T13:37:22" table:style-name="ce6">
            <text:p>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3:49:28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4:23:29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4:47:52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3T15:49:40" table:style-name="ce6">
            <text:p>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08:18:49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08:59:02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09:09:38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09:36:47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09:37:00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4T09:47:14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0:03:17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0:15:02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0:19:42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0:38:11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17:55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18:10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22:49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27:26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46:37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1:54:38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2:25:45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2:40:07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2:46:59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3:49:34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3:57:40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20:51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23:37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42:26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52:50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54:49" table:style-name="ce6">
            <text:p>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56:11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4T15:56:42" table:style-name="ce6">
            <text:p>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5T08:36:04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08:50:37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09:19:46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09:39:34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09:47:15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1:08:20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1:10:00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5T11:10:44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2:46:24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3:26:09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3:46:24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3:56:21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5T15:11:19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5:15:24" table:style-name="ce6">
            <text:p>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5:30:12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5:36:32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6:14:05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11-05T16:56:46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5T16:57:28" table:style-name="ce6">
            <text:p>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09:01:32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09:06:45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09:16:53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0:02:52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0:36:35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0:58:49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0:59:33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1:00:54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1:55:43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1:56:30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2:05:27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2:11:16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3:22:19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3:39:01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3:42:37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3:45:20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4:03:59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4:19:01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4:32:49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4:37:50" table:style-name="ce6">
            <text:p>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4:52:43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5:37:01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06T15:43:39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06T15:44:47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06T15:45:05" table:style-name="ce6">
            <text:p>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1">
          <table:table-cell office:value-type="date" office:date-value="2025-11-07T12:34:50" table:style-name="ce6">
            <text:p>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06:08" table:style-name="ce6">
            <text:p>11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07:38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31:48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33:06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39:40" table:style-name="ce6">
            <text:p>11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49:35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Regular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54:51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8:56:24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1T09:24:21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9:26:25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1T09:31:53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9:45:09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9:53:54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09:59:52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0:19:25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0:51:48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0:57:16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1:20:08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2:19:51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2:23:22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2:23:50" table:style-name="ce6">
            <text:p>11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3:00:20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4:02:04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1T15:24:25" table:style-name="ce6">
            <text:p>1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08:51:05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09:26:28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09:34:10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09:35:26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09:39:10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0:00:26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0:05:22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0:07:21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0:13:14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2T11:04:00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1:04:36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1:38:03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2T11:48:22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2:14:37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2:18:01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3:29:58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5:41:34" table:style-name="ce6">
            <text:p>12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5:49:04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2T16:55:52" table:style-name="ce6">
            <text:p>12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08:17:52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08:34:55" table:style-name="ce6">
            <text:p>1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09:31:43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0:08:34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0:39:14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1:13:17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2:44:42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3T12:50:35" table:style-name="ce6">
            <text:p>13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3:11:46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3:12:17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5:19:20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5:20:01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5:20:10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3T15:35:06" table:style-name="ce6">
            <text:p>13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4T09:45:42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0:10:11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0:17:02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1:46:19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2:11:35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2:32:03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3:10:49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3:27:52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3:29:54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3:40:19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4:09:13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14T15:08:29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4T15:34:01" table:style-name="ce6">
            <text:p>1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5:54:49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4T15:56:17" table:style-name="ce6">
            <text:p>1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8:12:55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8:43:02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8:45:02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1">
          <table:table-cell office:value-type="date" office:date-value="2025-11-17T08:54:19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9:40:40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9:42:12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9:51:09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9:51:22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09:58:17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0:00:21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0:00:2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0:00:5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0:40:4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0:43:11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1:42:1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1:42:49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1:44:1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1:45:45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2:34:43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2:39:59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2:48:23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2:53:47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3:02:04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4:14:25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5:25:48" table:style-name="ce6">
            <text:p>1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5:56:26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7T16:20:49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6:26:22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6:36:08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7T16:55:21" table:style-name="ce6">
            <text:p>1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08:23:17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08:59:03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09:10:13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09:35:38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09:57:15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0:28:10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0:50:33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0:51:22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1:12:18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1:26:04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1:53:56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2:26:22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2:48:07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3:52:37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3:56:29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5:11:33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5:16:06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5:37:48" table:style-name="ce6">
            <text:p>1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8T15:53:31" table:style-name="ce6">
            <text:p>1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08:06:43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08:22:21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9T08:33:31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08:59:30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09:15:46" table:style-name="ce6">
            <text:p>19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09:47:10" table:style-name="ce6">
            <text:p>19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0:21:20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1:18:41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1:28:47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1:37:33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1:44:31" table:style-name="ce6">
            <text:p>19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3:25:42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19T13:34:40" table:style-name="ce6">
            <text:p>19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3:46:54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5:41:34" table:style-name="ce6">
            <text:p>19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19T16:00:56" table:style-name="ce6">
            <text:p>19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08:33:38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08:53:50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09:09:55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0:15:00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0:21:18" table:style-name="ce6">
            <text:p>20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0:24:52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20T10:29:13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2:32:25" table:style-name="ce6">
            <text:p>20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4:01:44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0T14:02:33" table:style-name="ce6">
            <text:p>20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1T10:30:01" table:style-name="ce6">
            <text:p>2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1T11:37:56" table:style-name="ce6">
            <text:p>2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1T13:23:22" table:style-name="ce6">
            <text:p>2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1T13:29:24" table:style-name="ce6">
            <text:p>21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08:52:23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08:56:59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09:53:52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Regular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24T10:03:22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10:30:01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10:41:21" table:style-name="ce6">
            <text:p>2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10:54:58" table:style-name="ce6">
            <text:p>24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4T15:41:47" table:style-name="ce6">
            <text:p>24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08:15:06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09:35:00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09:35:50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09:37:54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5T09:41:18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11-25T09:47:09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09:49:47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0:30:17" table:style-name="ce6">
            <text:p>2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0:48:08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0:52:54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1:14:05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1:25:02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5T11:29:35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1:43:31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1:46:05" table:style-name="ce6">
            <text:p>25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2:07:47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3:36:05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3:39:33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11-25T14:13:38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4:18:48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4:38:50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5T14:43:33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5T15:01:44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5T15:05:57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1">
          <table:table-cell office:value-type="date" office:date-value="2025-11-25T15:52:25" table:style-name="ce6">
            <text:p>25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18:4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23:09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23:17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25:22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6T08:34:09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41:0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52:3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6T08:53:14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8:54:3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00:37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03:00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13:27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13:41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19:0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24:5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26T09:29:4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30:47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35:3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39:0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09:51:0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0:01:03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0:06:0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0:17:4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0:22:58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0:52:10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1:12:19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1:22:56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1:56:27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2:14:17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6T13:51:55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4:41:08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5:03:37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5:12:54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6T15:17:16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5:20:13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5:41:25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5:43:22" table:style-name="ce6">
            <text:p>26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6T16:08:56" table:style-name="ce6">
            <text:p>26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31:05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31:05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42:41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51:09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52:29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58:29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7T08:58:29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8:58:33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09:35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12:06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29:4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27T09:39:47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42:28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45:27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09:48:43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00:25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06:50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11:13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23:3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27:08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31:46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45:56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53:21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55:59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7T10:56:2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0:58:44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1:17:18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1:31:51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1:45:27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1:54:13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2:18:2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2:30:15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7T12:41:4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2:43:19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2:44:38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2:58:33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3:42:44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3:50:30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3:58:38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4:01:0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7T14:01:30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7T14:42:31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1-27T15:45:41" table:style-name="ce6">
            <text:p>27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7T15:47:52" table:style-name="ce6">
            <text:p>27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8:18:51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8:37:20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8:38:51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8:43:41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8:46:26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9:00:06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9:08:22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9:23:03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8T09:35:23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09:44:15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09:15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30:10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30:18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8T10:34:20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43:31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45:13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53:34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0:57:56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1:03:49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1:06:57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1:08:45" table:style-name="ce6">
            <text:p>28/11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1:35:09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1-28T12:02:33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2:13:35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2:23:46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2:34:24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3:16:42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1-28T13:30:12" table:style-name="ce6">
            <text:p>28/11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4:04:18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4:07:14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4:07:47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4:33:50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4:41:14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04:19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06:47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10:06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10:15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16:02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28:04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1-28T15:28:33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1-28T15:35:34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43:47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5:44:20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1-28T15:59:29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6:03:13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6:07:25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6:08:32" table:style-name="ce9">
            <text:p>28/11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1-28T16:09:18" table:style-name="ce9">
            <text:p>28/11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number-rows-repeated="1048168" table:style-name="ro2">
          <table:table-cell table:number-columns-repeated="16384"/>
        </table:table-row>
      </table:table>
      <table:database-ranges>
        <table:database-range table:target-range-address="Encuesta_de_Satisfacción.A1:Encuesta_de_Satisfacción.L4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islin Nuñez</meta:initial-creator>
    <dc:creator>Bibian Miguelina Altagracia Cuevas Fontanillas</dc:creator>
    <meta:creation-date>2025-07-21T18:03:18Z</meta:creation-date>
    <dc:date>2026-01-19T16:10:30Z</dc:date>
  </office:meta>
</office:document-meta>
</file>