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  <style:font-face style:name="Microsoft Sans Serif" svg:font-family="&quot;Microsoft Sans Serif&quot;"/>
  </office:font-face-decls>
  <office:automatic-styles>
    <style:style style:name="ce1" style:family="table-cell" style:parent-style-name="Accent5_32_3" style:data-style-name="N0">
      <style:table-cell-properties style:vertical-align="automatic"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" style:family="table-cell" style:parent-style-name="Accent5_32_3" style:data-style-name="N0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" style:family="table-cell" style:parent-style-name="Accent5_32_3" style:data-style-name="N36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4" style:family="table-cell" style:parent-style-name="Accent5_32_3" style:data-style-name="N19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19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10.3716666666667cm" style:use-optimal-column-width="true"/>
    </style:style>
    <style:style style:name="co5" style:family="table-column">
      <style:table-column-properties fo:break-before="auto" style:column-width="11.58875cm" style:use-optimal-column-width="true"/>
    </style:style>
    <style:style style:name="co6" style:family="table-column">
      <style:table-column-properties fo:break-before="auto" style:column-width="10.715625cm" style:use-optimal-column-width="true"/>
    </style:style>
    <style:style style:name="co7" style:family="table-column">
      <style:table-column-properties fo:break-before="auto" style:column-width="8.09625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12.461875cm" style:use-optimal-column-width="true"/>
    </style:style>
    <style:style style:name="co10" style:family="table-column">
      <style:table-column-properties fo:break-before="auto" style:column-width="18.653125cm" style:use-optimal-column-width="true"/>
    </style:style>
    <style:style style:name="co11" style:family="table-column">
      <style:table-column-properties fo:break-before="auto" style:column-width="18.4679166666667cm" style:use-optimal-column-width="true"/>
    </style:style>
    <style:style style:name="co12" style:family="table-column">
      <style:table-column-properties fo:break-before="auto" style:column-width="15.107708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¿A través de qué línea recibió el servicio?</text:p>
          </table:table-cell>
          <table:table-cell office:value-type="string" table:style-name="ce2">
            <text:p>¿Cómo califica el tiempo para recibir el servicio solicitado?</text:p>
          </table:table-cell>
          <table:table-cell office:value-type="string" table:style-name="ce2">
            <text:p>¿Cómo califica la cortesía del representante que le atendió?</text:p>
          </table:table-cell>
          <table:table-cell office:value-type="string" table:style-name="ce2">
            <text:p>¿Cómo califica la profesionalidad del representante que le atendió?</text:p>
          </table:table-cell>
          <table:table-cell office:value-type="string" table:style-name="ce2">
            <text:p>¿Cómo califica la solución proporcionada a su requerimiento?</text:p>
          </table:table-cell>
          <table:table-cell office:value-type="string" table:style-name="ce2">
            <text:p>¿En general, cómo evalúa el servicio recibido?</text:p>
          </table:table-cell>
          <table:table-cell office:value-type="string" table:style-name="ce2">
            <text:p>¿Qué tan fácil fue para usted acceder al servicio que recibió?</text:p>
          </table:table-cell>
          <table:table-cell office:value-type="string" table:style-name="ce2">
            <text:p>¿Cómo califica el servicio recibido en comparación con lo que esperaba?</text:p>
          </table:table-cell>
          <table:table-cell office:value-type="string" table:style-name="ce1">
            <text:p><text:s/>¿Cuánto tiempo ahorró al utilizar la línea *462 en lugar de acudir directamente a las oficinas de la institución?</text:p>
          </table:table-cell>
          <table:table-cell office:value-type="string" table:style-name="ce1">
            <text:p>¿Cuánto dinero ahorró al utilizar la línea *462 en lugar de acudir directamente a las oficinas de la institución?</text:p>
          </table:table-cell>
          <table:table-cell office:value-type="string" table:style-name="ce1">
            <text:p>¿Qué tan probable es que recomiende la línea *462 / 3-1-1 a un familiar, amigo o colega?</text:p>
          </table:table-cell>
          <table:table-cell table:number-columns-repeated="16372"/>
        </table:table-row>
        <table:table-row table:style-name="ro1">
          <table:table-cell office:value-type="date" office:date-value="2025-10-01T08:31:27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09:04:31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0:01:43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09:25:30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09:26:53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1T09:28:44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09:48:54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0:11:12" table:style-name="ce6">
            <text:p>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0:27:39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1:17:00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1:45:20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2:20:21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2:49:30" table:style-name="ce6">
            <text:p>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4:27:53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4:46:39" table:style-name="ce6">
            <text:p>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1T15:40:53" table:style-name="ce6">
            <text:p>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08:25:42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08:29:06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08:33:59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2T08:56:35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09:03:11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2T09:14:05" table:style-name="ce6">
            <text:p>2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1:03:43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1:13:40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0-02T11:18:59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3:05:59" table:style-name="ce6">
            <text:p>2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3:18:09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3:26:00" table:style-name="ce6">
            <text:p>2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3:50:23" table:style-name="ce6">
            <text:p>2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4:32:46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5:31:35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5:49:49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2T15:56:50" table:style-name="ce6">
            <text:p>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08:24:39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08:30:00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0-03T08:31:16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08:56:14" table:style-name="ce6">
            <text:p>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09:24:05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09:55:01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10:00:09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10:01:21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10:20:40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10:58:39" table:style-name="ce6">
            <text:p>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11:09:00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11:10:14" table:style-name="ce6">
            <text:p>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12:59:18" table:style-name="ce6">
            <text:p>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13:48:05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0-03T15:36:15" table:style-name="ce6">
            <text:p>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3T16:02:12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3T16:57:24" table:style-name="ce6">
            <text:p>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6T08:23:12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08:26:40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08:27:57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08:37:14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08:38:09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08:38:48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08:57:00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09:25:59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09:26:43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6T09:42:46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09:55:28" table:style-name="ce6">
            <text:p>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0:08:52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0:26:22" table:style-name="ce6">
            <text:p>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0:37:31" table:style-name="ce6">
            <text:p>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0:38:07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0:45:36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1:19:38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1:41:09" table:style-name="ce6">
            <text:p>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1:43:40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2:24:31" table:style-name="ce6">
            <text:p>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2:25:24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3:26:57" table:style-name="ce6">
            <text:p>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4:21:55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5:35:20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5:50:50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6:20:37" table:style-name="ce6">
            <text:p>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6:24:43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6:35:49" table:style-name="ce6">
            <text:p>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7:00:16" table:style-name="ce6">
            <text:p>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6T17:01:05" table:style-name="ce6">
            <text:p>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08:49:03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08:54:22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09:00:38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7T09:01:36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7T09:02:59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09:08:03" table:style-name="ce6">
            <text:p>7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09:23:33" table:style-name="ce6">
            <text:p>7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09:46:32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09:49:49" table:style-name="ce6">
            <text:p>7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10:02:31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10:23:39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11:18:06" table:style-name="ce6">
            <text:p>7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12:27:07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13:28:04" table:style-name="ce6">
            <text:p>7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13:47:11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15:50:23" table:style-name="ce6">
            <text:p>7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7T16:48:31" table:style-name="ce6">
            <text:p>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8:04:47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8:37:54" table:style-name="ce6">
            <text:p>8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8:38:14" table:style-name="ce6">
            <text:p>8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8:46:15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8:47:29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8T08:55:07" table:style-name="ce6">
            <text:p>8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8:55:42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9:03:14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9:32:00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9:40:46" table:style-name="ce6">
            <text:p>8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09:43:48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8T10:42:02" table:style-name="ce6">
            <text:p>8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11:32:16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1">
          <table:table-cell office:value-type="date" office:date-value="2025-10-08T13:39:20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16:22:20" table:style-name="ce6">
            <text:p>8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8T16:25:00" table:style-name="ce6">
            <text:p>8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08:38:29" table:style-name="ce6">
            <text:p>9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08:48:36" table:style-name="ce6">
            <text:p>9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09:25:49" table:style-name="ce6">
            <text:p>9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09:29:29" table:style-name="ce6">
            <text:p>9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09:30:49" table:style-name="ce6">
            <text:p>9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09:32:14" table:style-name="ce6">
            <text:p>9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10:05:38" table:style-name="ce6">
            <text:p>9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09T10:33:49" table:style-name="ce6">
            <text:p>9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10:38:02" table:style-name="ce6">
            <text:p>9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10:38:25" table:style-name="ce6">
            <text:p>9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12:17:40" table:style-name="ce6">
            <text:p>9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12:18:31" table:style-name="ce6">
            <text:p>9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12:22:30" table:style-name="ce6">
            <text:p>9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09T13:54:31" table:style-name="ce6">
            <text:p>9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08:22:30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08:47:21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09:24:37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09:27:04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0-10T09:30:12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0:24:27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0:58:59" table:style-name="ce6">
            <text:p>10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1:16:50" table:style-name="ce6">
            <text:p>10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1:40:35" table:style-name="ce6">
            <text:p>10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al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2:41:29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2:48:00" table:style-name="ce6">
            <text:p>10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3:13:59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4:12:04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4:12:22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10T15:03:23" table:style-name="ce6">
            <text:p>10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5:19:23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0T15:50:19" table:style-name="ce6">
            <text:p>1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08:19:42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08:21:16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08:33:53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08:51:31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08:57:52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09:05:34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09:11:36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09:21:16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0-13T09:33:58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09:59:59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0:12:55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0:53:11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1:05:59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1:50:14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2:01:46" table:style-name="ce6">
            <text:p>1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2:06:55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13T13:46:47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3:48:21" table:style-name="ce6">
            <text:p>1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3:53:00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3:54:56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3:58:12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4:16:22" table:style-name="ce6">
            <text:p>1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4:18:01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4:28:24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4:42:18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4:51:53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4:52:44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5:09:08" table:style-name="ce6">
            <text:p>1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5:37:54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5:41:34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5:47:04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6:06:50" table:style-name="ce6">
            <text:p>13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3T16:37:25" table:style-name="ce6">
            <text:p>13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8:10:43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8:21:16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8:29:24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8:30:49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8:45:27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8:53:23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8:53:59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al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8:57:36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9:27:49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0-14T09:37:34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14T09:38:01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9:40:59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0:37:14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09:51:32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0:30:39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14T10:30:39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0:49:29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14T11:03:00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1:24:41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1:28:33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1:29:55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1:35:41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1:40:37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3:12:15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3:26:30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3:39:18" table:style-name="ce6">
            <text:p>14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3:43:34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3:54:38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3:55:04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4:05:37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4T15:33:53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14T15:35:37" table:style-name="ce6">
            <text:p>14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08:27:54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08:41:53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08:45:53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0:06:36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0:30:29" table:style-name="ce6">
            <text:p>15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0:51:06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1:38:20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1:49:23" table:style-name="ce6">
            <text:p>15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2:14:34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15T12:28:01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2:28:33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3:01:37" table:style-name="ce6">
            <text:p>15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3:23:12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3:32:26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3:34:00" table:style-name="ce6">
            <text:p>15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3:51:49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4:01:13" table:style-name="ce6">
            <text:p>15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4:59:26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5T15:32:33" table:style-name="ce6">
            <text:p>15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16T09:30:42" table:style-name="ce6">
            <text:p>1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0:01:20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0:20:41" table:style-name="ce6">
            <text:p>1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0:38:44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1:05:33" table:style-name="ce6">
            <text:p>1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2:09:05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3:31:05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3:35:45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4:08:35" table:style-name="ce6">
            <text:p>1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4:16:38" table:style-name="ce6">
            <text:p>1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4:41:30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4:46:51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5:09:51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5:17:37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5:23:50" table:style-name="ce6">
            <text:p>16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5:31:58" table:style-name="ce6">
            <text:p>1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6T15:59:52" table:style-name="ce6">
            <text:p>16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7T10:22:42" table:style-name="ce6">
            <text:p>17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7T13:13:56" table:style-name="ce6">
            <text:p>1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17T13:17:15" table:style-name="ce6">
            <text:p>17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8:15:17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8:21:51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8:29:05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9:05:38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9:16:33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9:19:15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9:33:52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9:33:55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9:36:46" table:style-name="ce6">
            <text:p>20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9:52:51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9:52:59" table:style-name="ce6">
            <text:p>20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09:54:47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10:00:15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10:13:43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0-20T10:15:09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10-20T10:27:55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10:39:04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20T10:40:07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0T14:58:14" table:style-name="ce6">
            <text:p>20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8:08:07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8:09:54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21T08:23:34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8:24:42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8:27:39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8:32:42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8:38:02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21T08:48:26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21T08:54:34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8:57:40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21T09:13:48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9:19:39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9:29:48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21T09:34:26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9:34:26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9:38:47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9:48:27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09:59:09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0:09:03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0:33:11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0:42:01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0:51:26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0:52:35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1:02:03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1:02:37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1:03:08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1:22:49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2:20:35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2:50:58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21T12:53:42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3:10:54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3:21:27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3:54:47" table:style-name="ce6">
            <text:p>21/10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4:04:53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1T15:55:49" table:style-name="ce6">
            <text:p>21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10-22T08:23:32" table:style-name="ce6">
            <text:p>2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10-22T08:40:49" table:style-name="ce6">
            <text:p>22/10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08:44:52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0-22T09:20:28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09:23:40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09:31:11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09:42:59" table:style-name="ce9">
            <text:p>22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09:48:43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09:54:39" table:style-name="ce9">
            <text:p>22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04:10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04:36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2">
          <table:table-cell office:value-type="date" office:date-value="2025-10-22T10:05:00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10:34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18:33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19:51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21:02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22:43" table:style-name="ce9">
            <text:p>22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23:04" table:style-name="ce9">
            <text:p>22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23:45" table:style-name="ce9">
            <text:p>22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28:22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28:34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36:26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0:44:27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1:17:23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1:59:41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2:06:27" table:style-name="ce9">
            <text:p>22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2:18:27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2T12:51:35" table:style-name="ce9">
            <text:p>22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08:34:44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08:35:26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08:44:23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09:03:29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09:21:56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09:30:30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09:34:15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09:56:43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04:12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09:18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19:13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21:56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27:53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30:42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38:34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39:03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43:17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0:55:13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0-27T11:26:45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1:44:01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2:13:54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2:28:49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2">
          <table:table-cell office:value-type="date" office:date-value="2025-10-27T12:31:33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2:39:48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2:40:41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3:36:25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5:25:11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0-27T15:32:06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5:44:39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5:45:49" table:style-name="ce9">
            <text:p>27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5:59:12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2 a 3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6:00:04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7T16:08:14" table:style-name="ce9">
            <text:p>27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0-28T08:39:50" table:style-name="ce9">
            <text:p>28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8T09:00:06" table:style-name="ce9">
            <text:p>28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alo</text:p>
          </table:table-cell>
          <table:table-cell office:value-type="string" table:style-name="ce5">
            <text:p>Malo</text:p>
          </table:table-cell>
          <table:table-cell office:value-type="string" table:style-name="ce5">
            <text:p>Mal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0-28T09:05:30" table:style-name="ce9">
            <text:p>28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8T09:59:55" table:style-name="ce9">
            <text:p>28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401.00 a RD$ 5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8T10:30:45" table:style-name="ce9">
            <text:p>28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8T10:59:44" table:style-name="ce9">
            <text:p>28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8T11:00:22" table:style-name="ce9">
            <text:p>28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8T11:57:41" table:style-name="ce9">
            <text:p>28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8T14:34:59" table:style-name="ce9">
            <text:p>28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8T15:04:47" table:style-name="ce9">
            <text:p>28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9T08:32:18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9T09:13:29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0-29T10:06:34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9T10:13:01" table:style-name="ce9">
            <text:p>29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2">
          <table:table-cell office:value-type="date" office:date-value="2025-10-29T11:09:36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9T11:16:34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9T11:31:18" table:style-name="ce9">
            <text:p>29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301.00 a RD$ 4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9T11:31:53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29T11:42:39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0-29T11:47:49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1 a 2 horas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0-29T12:03:40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style-name="ro2">
          <table:table-cell office:value-type="date" office:date-value="2025-10-29T15:17:07" table:style-name="ce9">
            <text:p>29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0:03:44" table:style-name="ce9">
            <text:p>30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0:23:22" table:style-name="ce9">
            <text:p>30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3:22:54" table:style-name="ce9">
            <text:p>30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201.00 a RD$ 3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3:53:18" table:style-name="ce9">
            <text:p>30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4:15:58" table:style-name="ce9">
            <text:p>30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4:22:35" table:style-name="ce9">
            <text:p>30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101.00 a RD$ 2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4:28:38" table:style-name="ce9">
            <text:p>30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5:07:22" table:style-name="ce9">
            <text:p>30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5:29:56" table:style-name="ce9">
            <text:p>30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a 1 hora</text:p>
          </table:table-cell>
          <table:table-cell office:value-type="string" table:style-name="ce5">
            <text:p>RD$ 0.00 a RD$ 100.0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5:30:28" table:style-name="ce9">
            <text:p>30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0T16:11:18" table:style-name="ce9">
            <text:p>30/10/2025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3 horas o Más</text:p>
          </table:table-cell>
          <table:table-cell office:value-type="string" table:style-name="ce5">
            <text:p>RD$ 500.00 o Más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2">
          <table:table-cell office:value-type="date" office:date-value="2025-10-31T14:17:39" table:style-name="ce9">
            <text:p>31/10/2025</text:p>
          </table:table-cell>
          <table:table-cell office:value-type="string" table:style-name="ce5">
            <text:p>*462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Muy Bueno</text:p>
          </table:table-cell>
          <table:table-cell office:value-type="string" table:style-name="ce5">
            <text:p>0 horas</text:p>
          </table:table-cell>
          <table:table-cell office:value-type="string" table:style-name="ce5">
            <text:p>RD$ 0.00</text:p>
          </table:table-cell>
          <table:table-cell office:value-type="float" office:value="9" table:style-name="ce5">
            <text:p>9</text:p>
          </table:table-cell>
          <table:table-cell table:number-columns-repeated="16372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Encuesta_de_Satisfacción.A1:Encuesta_de_Satisfacción.L3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rislin Nuñez</meta:initial-creator>
    <dc:creator>Bibian Miguelina Altagracia Cuevas Fontanillas</dc:creator>
    <meta:creation-date>2025-07-21T18:03:18Z</meta:creation-date>
    <dc:date>2026-01-13T18:46:35Z</dc:date>
  </office:meta>
</office:document-meta>
</file>