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4.975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4.524375cm" style:use-optimal-column-width="true"/>
    </style:style>
    <style:style style:name="co21" style:family="table-column">
      <style:table-column-properties fo:break-before="auto" style:column-width="6.3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22" table:number-columns-repeated="16355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">
            <text:p>Maltrato Físico</text:p>
          </table:table-cell>
          <table:table-cell office:value-type="date" office:date-value="2026-05-18T00:00:00" table:style-name="ce2">
            <text:p>18/5/2026</text:p>
          </table:table-cell>
          <table:table-cell office:value-type="date" office:date-value="2026-05-21T00:00:00" table:style-name="ce2">
            <text:p>21/5/2026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Mayo</text:p>
          </table:table-cell>
          <table:table-cell office:value-type="float" office:value="18" table:style-name="ce1">
            <text:p>18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trato Físico</text:p>
          </table:table-cell>
          <table:table-cell office:value-type="date" office:date-value="2026-06-08T00:00:00" table:style-name="ce2">
            <text:p>8/6/2026</text:p>
          </table:table-cell>
          <table:table-cell office:value-type="date" office:date-value="2026-06-18T00:00:00" table:style-name="ce2">
            <text:p>18/6/2026</text:p>
          </table:table-cell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err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uso Sexual</text:p>
          </table:table-cell>
          <table:table-cell office:value-type="date" office:date-value="2026-06-23T00:00:00" table:style-name="ce2">
            <text:p>23/6/2026</text:p>
          </table:table-cell>
          <table:table-cell table:style-name="ce2"/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re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Junio</text:p>
          </table:table-cell>
          <table:table-cell office:value-type="float" office:value="23" table:style-name="ce1">
            <text:p>23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  <table:database-ranges>
        <table:database-range table:target-range-address="DATA.A1:DATA.J4" table:name="DAT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Crislin Nuñez</meta:initial-creator>
    <dc:creator>Bibian Miguelina Altagracia Cuevas Fontanillas</dc:creator>
    <meta:creation-date>2021-07-15T18:31:38Z</meta:creation-date>
    <dc:date>2026-07-10T14:50:35Z</dc:date>
  </office:meta>
</office:document-meta>
</file>